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-Presupuestaria-Mayo-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jecución Presupuestaria Mayo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uentas</text:p>
            <text:p/>
          </table:table-cell>
          <table:table-cell office:value-type="string" table:style-name="ce2">
            <text:p/>
            <text:p>Mes actual</text:p>
          </table:table-cell>
          <table:table-cell office:value-type="string" table:style-name="ce2">
            <text:p>Mes Activo</text:p>
            <text:p>Mes Actual</text:p>
          </table:table-cell>
          <table:table-cell office:value-type="string" table:style-name="ce2">
            <text:p>Presupuesto</text:p>
            <text:p/>
          </table:table-cell>
          <table:table-cell office:value-type="string" table:style-name="ce2">
            <text:p>Variacion</text:p>
            <text:p>a la fecha</text:p>
          </table:table-cell>
          <table:table-cell office:value-type="string" table:style-name="ce2">
            <text:p>Acumulado<text:s/></text:p>
            <text:p>a la fecha</text:p>
          </table:table-cell>
          <table:table-cell office:value-type="string" table:style-name="ce2">
            <text:p>Presupuesto</text:p>
            <text:p/>
          </table:table-cell>
          <table:table-cell office:value-type="string" table:style-name="ce2">
            <text:p>Variacion</text:p>
            <text:p/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gresos</text:p>
          </table:table-cell>
          <table:table-cell table:number-columns-repeated="16383" table:style-name="ce1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Ing. TesoreriaGobierno Central</text:p>
          </table:table-cell>
          <table:table-cell office:value-type="float" office:value="15018111.439999999" table:style-name="ce3">
            <text:p>15.018.111,44</text:p>
          </table:table-cell>
          <table:table-cell office:value-type="float" office:value="15018111.439999999" table:style-name="ce3">
            <text:p>15.018.111,44</text:p>
          </table:table-cell>
          <table:table-cell office:value-type="float" office:value="0" table:style-name="ce1">
            <text:p>0</text:p>
          </table:table-cell>
          <table:table-cell office:value-type="float" office:value="75090557.200000003" table:style-name="ce3">
            <text:p>75.090.557,20</text:p>
          </table:table-cell>
          <table:table-cell office:value-type="float" office:value="75090557.200000003" table:style-name="ce3">
            <text:p>75.090.557,2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1-B</text:p>
          </table:table-cell>
          <table:table-cell office:value-type="string" table:style-name="ce1">
            <text:p>Ingresos CNS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1690.06" table:style-name="ce3">
            <text:p>2.171.690,06</text:p>
          </table:table-cell>
          <table:table-cell office:value-type="float" office:value="2171690.06" table:style-name="ce3">
            <text:p>2.171.690,0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otal Ingresos</text:p>
          </table:table-cell>
          <table:table-cell office:value-type="float" office:value="15018111.439999999" table:style-name="ce3">
            <text:p>15.018.111,44</text:p>
          </table:table-cell>
          <table:table-cell office:value-type="float" office:value="15018111.439999999" table:style-name="ce3">
            <text:p>15.018.111,44</text:p>
          </table:table-cell>
          <table:table-cell office:value-type="float" office:value="0" table:style-name="ce1">
            <text:p>0</text:p>
          </table:table-cell>
          <table:table-cell office:value-type="float" office:value="77262247.260000005" table:style-name="ce3">
            <text:p>77.262.247,26</text:p>
          </table:table-cell>
          <table:table-cell office:value-type="float" office:value="77262247.260000005" table:style-name="ce3">
            <text:p>77.262.247,2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ASTOS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rvicios Personales</text:p>
          </table:table-cell>
          <table:table-cell table:number-columns-repeated="16383" table:style-name="ce1"/>
        </table:table-row>
        <table:table-row table:style-name="ro1">
          <table:table-cell office:value-type="float" office:value="211101" table:style-name="ce1">
            <text:p>211101</text:p>
          </table:table-cell>
          <table:table-cell office:value-type="string" table:style-name="ce1">
            <text:p>Sueldos fijos</text:p>
          </table:table-cell>
          <table:table-cell office:value-type="float" office:value="6646103.79" table:style-name="ce3">
            <text:p>6.646.103,79</text:p>
          </table:table-cell>
          <table:table-cell office:value-type="float" office:value="8000000" table:style-name="ce3">
            <text:p>8.000.000,00</text:p>
          </table:table-cell>
          <table:table-cell office:value-type="float" office:value="-1353896.21" table:style-name="ce3">
            <text:p>-1.353.896,21</text:p>
          </table:table-cell>
          <table:table-cell office:value-type="float" office:value="34397161.439999998" table:style-name="ce3">
            <text:p>34.397.161,44</text:p>
          </table:table-cell>
          <table:table-cell office:value-type="float" office:value="40000000" table:style-name="ce3">
            <text:p>40.000.000,00</text:p>
          </table:table-cell>
          <table:table-cell office:value-type="float" office:value="-5602838.5599999996" table:style-name="ce3">
            <text:p>-5.602.838,56</text:p>
          </table:table-cell>
          <table:table-cell table:number-columns-repeated="16376"/>
        </table:table-row>
        <table:table-row table:style-name="ro1">
          <table:table-cell office:value-type="float" office:value="211204" table:style-name="ce1">
            <text:p>211204</text:p>
          </table:table-cell>
          <table:table-cell office:value-type="string" table:style-name="ce1">
            <text:p>Sueldos al personal por serv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3.2" table:style-name="ce3">
            <text:p>3.753,20</text:p>
          </table:table-cell>
          <table:table-cell office:value-type="float" office:value="0" table:style-name="ce1">
            <text:p>0</text:p>
          </table:table-cell>
          <table:table-cell office:value-type="float" office:value="3753.2" table:style-name="ce3">
            <text:p>3.753,20</text:p>
          </table:table-cell>
          <table:table-cell table:number-columns-repeated="16376"/>
        </table:table-row>
        <table:table-row table:style-name="ro1">
          <table:table-cell office:value-type="float" office:value="211205" table:style-name="ce1">
            <text:p>211205</text:p>
          </table:table-cell>
          <table:table-cell office:value-type="string" table:style-name="ce1">
            <text:p>Sueldo al personal nominal en</text:p>
          </table:table-cell>
          <table:table-cell office:value-type="float" office:value="529000" table:style-name="ce3">
            <text:p>529.000,00</text:p>
          </table:table-cell>
          <table:table-cell office:value-type="float" office:value="160000" table:style-name="ce3">
            <text:p>160.000,00</text:p>
          </table:table-cell>
          <table:table-cell office:value-type="float" office:value="369000" table:style-name="ce3">
            <text:p>369.000,00</text:p>
          </table:table-cell>
          <table:table-cell office:value-type="float" office:value="2487800" table:style-name="ce3">
            <text:p>2.487.800,00</text:p>
          </table:table-cell>
          <table:table-cell office:value-type="float" office:value="800000" table:style-name="ce3">
            <text:p>800.000,00</text:p>
          </table:table-cell>
          <table:table-cell office:value-type="float" office:value="1687800" table:style-name="ce3">
            <text:p>1.687.800,00</text:p>
          </table:table-cell>
          <table:table-cell table:number-columns-repeated="16376"/>
        </table:table-row>
        <table:table-row table:style-name="ro1">
          <table:table-cell office:value-type="float" office:value="211501" table:style-name="ce1">
            <text:p>211501</text:p>
          </table:table-cell>
          <table:table-cell office:value-type="string" table:style-name="ce1">
            <text:p>Prestaciones Econom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0000" table:style-name="ce3">
            <text:p>2.080.000,00</text:p>
          </table:table-cell>
          <table:table-cell office:value-type="float" office:value="3180760.79" table:style-name="ce3">
            <text:p>3.180.760,79</text:p>
          </table:table-cell>
          <table:table-cell office:value-type="float" office:value="-1100760.79" table:style-name="ce3">
            <text:p>-1.100.760,79</text:p>
          </table:table-cell>
          <table:table-cell table:number-columns-repeated="16376"/>
        </table:table-row>
        <table:table-row table:style-name="ro1">
          <table:table-cell office:value-type="float" office:value="211504" table:style-name="ce1">
            <text:p>211504</text:p>
          </table:table-cell>
          <table:table-cell office:value-type="string" table:style-name="ce1">
            <text:p>Proporcion de vacaciones no d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248.26" table:style-name="ce3">
            <text:p>186.248,26</text:p>
          </table:table-cell>
          <table:table-cell office:value-type="float" office:value="10000" table:style-name="ce3">
            <text:p>10.000,00</text:p>
          </table:table-cell>
          <table:table-cell office:value-type="float" office:value="176248.26" table:style-name="ce3">
            <text:p>176.248,26</text:p>
          </table:table-cell>
          <table:table-cell table:number-columns-repeated="16376"/>
        </table:table-row>
        <table:table-row table:style-name="ro1">
          <table:table-cell office:value-type="float" office:value="212201" table:style-name="ce1">
            <text:p>212201</text:p>
          </table:table-cell>
          <table:table-cell office:value-type="string" table:style-name="ce1">
            <text:p>Compensación por gastos de ali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3">
            <text:p>25.000,00</text:p>
          </table:table-cell>
          <table:table-cell office:value-type="float" office:value="-25000" table:style-name="ce3">
            <text:p>-25.000,00</text:p>
          </table:table-cell>
          <table:table-cell office:value-type="float" office:value="97440" table:style-name="ce3">
            <text:p>97.440,00</text:p>
          </table:table-cell>
          <table:table-cell office:value-type="float" office:value="75000" table:style-name="ce3">
            <text:p>75.000,00</text:p>
          </table:table-cell>
          <table:table-cell office:value-type="float" office:value="22440" table:style-name="ce3">
            <text:p>22.440,00</text:p>
          </table:table-cell>
          <table:table-cell table:number-columns-repeated="16376"/>
        </table:table-row>
        <table:table-row table:style-name="ro1">
          <table:table-cell office:value-type="float" office:value="212202" table:style-name="ce1">
            <text:p>212202</text:p>
          </table:table-cell>
          <table:table-cell office:value-type="string" table:style-name="ce1">
            <text:p>Compensación por horas extra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82.48" table:style-name="ce3">
            <text:p>24.482,48</text:p>
          </table:table-cell>
          <table:table-cell office:value-type="float" office:value="25000" table:style-name="ce3">
            <text:p>25.000,00</text:p>
          </table:table-cell>
          <table:table-cell office:value-type="float" office:value="-517.52" table:style-name="ce1">
            <text:p>-517,52</text:p>
          </table:table-cell>
          <table:table-cell table:number-columns-repeated="16376"/>
        </table:table-row>
        <table:table-row table:style-name="ro1">
          <table:table-cell office:value-type="float" office:value="212204" table:style-name="ce1">
            <text:p>212204</text:p>
          </table:table-cell>
          <table:table-cell office:value-type="string" table:style-name="ce1">
            <text:p>Prima de transporte</text:p>
          </table:table-cell>
          <table:table-cell office:value-type="float" office:value="60000" table:style-name="ce3">
            <text:p>60.000,00</text:p>
          </table:table-cell>
          <table:table-cell office:value-type="float" office:value="68333.33" table:style-name="ce3">
            <text:p>68.333,33</text:p>
          </table:table-cell>
          <table:table-cell office:value-type="float" office:value="-8333.33" table:style-name="ce3">
            <text:p>-8.333,33</text:p>
          </table:table-cell>
          <table:table-cell office:value-type="float" office:value="300000" table:style-name="ce3">
            <text:p>300.000,00</text:p>
          </table:table-cell>
          <table:table-cell office:value-type="float" office:value="834966.13" table:style-name="ce3">
            <text:p>834.966,13</text:p>
          </table:table-cell>
          <table:table-cell office:value-type="float" office:value="-534966.13" table:style-name="ce3">
            <text:p>-534.966,13</text:p>
          </table:table-cell>
          <table:table-cell table:number-columns-repeated="16376"/>
        </table:table-row>
        <table:table-row table:style-name="ro1">
          <table:table-cell office:value-type="float" office:value="212205" table:style-name="ce1">
            <text:p>212205</text:p>
          </table:table-cell>
          <table:table-cell office:value-type="string" table:style-name="ce1">
            <text:p>Compensación servicios de Segu</text:p>
          </table:table-cell>
          <table:table-cell office:value-type="float" office:value="6000" table:style-name="ce3">
            <text:p>6.000,00</text:p>
          </table:table-cell>
          <table:table-cell office:value-type="float" office:value="8333.33" table:style-name="ce3">
            <text:p>8.333,33</text:p>
          </table:table-cell>
          <table:table-cell office:value-type="float" office:value="-2333.33" table:style-name="ce3">
            <text:p>-2.333,33</text:p>
          </table:table-cell>
          <table:table-cell office:value-type="float" office:value="30000" table:style-name="ce3">
            <text:p>30.000,00</text:p>
          </table:table-cell>
          <table:table-cell office:value-type="float" office:value="41666.69" table:style-name="ce3">
            <text:p>41.666,69</text:p>
          </table:table-cell>
          <table:table-cell office:value-type="float" office:value="-11666.69" table:style-name="ce3">
            <text:p>-11.666,69</text:p>
          </table:table-cell>
          <table:table-cell table:number-columns-repeated="16376"/>
        </table:table-row>
        <table:table-row table:style-name="ro1">
          <table:table-cell office:value-type="float" office:value="212206" table:style-name="ce1">
            <text:p>212206</text:p>
          </table:table-cell>
          <table:table-cell office:value-type="string" table:style-name="ce1">
            <text:p>Compensación por result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1944.6600000001" table:style-name="ce3">
            <text:p>7.711.944,66</text:p>
          </table:table-cell>
          <table:table-cell office:value-type="float" office:value="8921690.0600000005" table:style-name="ce3">
            <text:p>8.921.690,06</text:p>
          </table:table-cell>
          <table:table-cell office:value-type="float" office:value="-1209745.3999999999" table:style-name="ce3">
            <text:p>-1.209.745,40</text:p>
          </table:table-cell>
          <table:table-cell table:number-columns-repeated="16376"/>
        </table:table-row>
        <table:table-row table:style-name="ro1">
          <table:table-cell office:value-type="float" office:value="213201" table:style-name="ce1">
            <text:p>213201</text:p>
          </table:table-cell>
          <table:table-cell office:value-type="string" table:style-name="ce1">
            <text:p>Gastos de representación en el</text:p>
          </table:table-cell>
          <table:table-cell office:value-type="float" office:value="0" table:style-name="ce1">
            <text:p>0</text:p>
          </table:table-cell>
          <table:table-cell office:value-type="float" office:value="58333.33" table:style-name="ce3">
            <text:p>58.333,33</text:p>
          </table:table-cell>
          <table:table-cell office:value-type="float" office:value="-58333.33" table:style-name="ce3">
            <text:p>-58.333,33</text:p>
          </table:table-cell>
          <table:table-cell office:value-type="float" office:value="216600" table:style-name="ce3">
            <text:p>216.600,00</text:p>
          </table:table-cell>
          <table:table-cell office:value-type="float" office:value="291666.65000000002" table:style-name="ce3">
            <text:p>291.666,65</text:p>
          </table:table-cell>
          <table:table-cell office:value-type="float" office:value="-75066.649999999994" table:style-name="ce3">
            <text:p>-75.066,65</text:p>
          </table:table-cell>
          <table:table-cell table:number-columns-repeated="16376"/>
        </table:table-row>
        <table:table-row table:style-name="ro1">
          <table:table-cell office:value-type="float" office:value="214204" table:style-name="ce1">
            <text:p>214204</text:p>
          </table:table-cell>
          <table:table-cell office:value-type="string" table:style-name="ce1">
            <text:p>Otras Grat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00" table:style-name="ce3">
            <text:p>174.000,00</text:p>
          </table:table-cell>
          <table:table-cell office:value-type="float" office:value="192000" table:style-name="ce3">
            <text:p>192.000,00</text:p>
          </table:table-cell>
          <table:table-cell office:value-type="float" office:value="-18000" table:style-name="ce3">
            <text:p>-18.000,00</text:p>
          </table:table-cell>
          <table:table-cell table:number-columns-repeated="16376"/>
        </table:table-row>
        <table:table-row table:style-name="ro1">
          <table:table-cell office:value-type="float" office:value="215101" table:style-name="ce1">
            <text:p>215101</text:p>
          </table:table-cell>
          <table:table-cell office:value-type="string" table:style-name="ce1">
            <text:p>Contribuciones al seguro de sa</text:p>
          </table:table-cell>
          <table:table-cell office:value-type="float" office:value="496627.42" table:style-name="ce3">
            <text:p>496.627,42</text:p>
          </table:table-cell>
          <table:table-cell office:value-type="float" office:value="516666.66" table:style-name="ce3">
            <text:p>516.666,66</text:p>
          </table:table-cell>
          <table:table-cell office:value-type="float" office:value="-20039.240000000002" table:style-name="ce3">
            <text:p>-20.039,24</text:p>
          </table:table-cell>
          <table:table-cell office:value-type="float" office:value="2536838.2999999998" table:style-name="ce3">
            <text:p>2.536.838,30</text:p>
          </table:table-cell>
          <table:table-cell office:value-type="float" office:value="2583333.38" table:style-name="ce3">
            <text:p>2.583.333,38</text:p>
          </table:table-cell>
          <table:table-cell office:value-type="float" office:value="-46495.08" table:style-name="ce3">
            <text:p>-46.495,08</text:p>
          </table:table-cell>
          <table:table-cell table:number-columns-repeated="16376"/>
        </table:table-row>
        <table:table-row table:style-name="ro1">
          <table:table-cell office:value-type="float" office:value="215201" table:style-name="ce1">
            <text:p>215201</text:p>
          </table:table-cell>
          <table:table-cell office:value-type="string" table:style-name="ce1">
            <text:p>Contribuciones al seguro de pe</text:p>
          </table:table-cell>
          <table:table-cell office:value-type="float" office:value="508669.44" table:style-name="ce3">
            <text:p>508.669,44</text:p>
          </table:table-cell>
          <table:table-cell office:value-type="float" office:value="525000" table:style-name="ce3">
            <text:p>525.000,00</text:p>
          </table:table-cell>
          <table:table-cell office:value-type="float" office:value="-16330.56" table:style-name="ce3">
            <text:p>-16.330,56</text:p>
          </table:table-cell>
          <table:table-cell office:value-type="float" office:value="2591993.7000000002" table:style-name="ce3">
            <text:p>2.591.993,70</text:p>
          </table:table-cell>
          <table:table-cell office:value-type="float" office:value="2625000" table:style-name="ce3">
            <text:p>2.625.000,00</text:p>
          </table:table-cell>
          <table:table-cell office:value-type="float" office:value="-33006.300000000003" table:style-name="ce3">
            <text:p>-33.006,30</text:p>
          </table:table-cell>
          <table:table-cell table:number-columns-repeated="16376"/>
        </table:table-row>
        <table:table-row table:style-name="ro1">
          <table:table-cell office:value-type="float" office:value="215301" table:style-name="ce1">
            <text:p>215301</text:p>
          </table:table-cell>
          <table:table-cell office:value-type="string" table:style-name="ce1">
            <text:p>Contribuciones al seguro de ri</text:p>
          </table:table-cell>
          <table:table-cell office:value-type="float" office:value="66014.899999999994" table:style-name="ce3">
            <text:p>66.014,90</text:p>
          </table:table-cell>
          <table:table-cell office:value-type="float" office:value="67000" table:style-name="ce3">
            <text:p>67.000,00</text:p>
          </table:table-cell>
          <table:table-cell office:value-type="float" office:value="-985.1" table:style-name="ce1">
            <text:p>-985,1</text:p>
          </table:table-cell>
          <table:table-cell office:value-type="float" office:value="340997.12" table:style-name="ce3">
            <text:p>340.997,12</text:p>
          </table:table-cell>
          <table:table-cell office:value-type="float" office:value="335000" table:style-name="ce3">
            <text:p>335.000,00</text:p>
          </table:table-cell>
          <table:table-cell office:value-type="float" office:value="5997.12" table:style-name="ce3">
            <text:p>5.997,1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ub-Total</text:p>
          </table:table-cell>
          <table:table-cell office:value-type="float" office:value="8312415.5499999998" table:style-name="ce3">
            <text:p>8.312.415,55</text:p>
          </table:table-cell>
          <table:table-cell office:value-type="float" office:value="9428666.6500000004" table:style-name="ce3">
            <text:p>9.428.666,65</text:p>
          </table:table-cell>
          <table:table-cell office:value-type="float" office:value="-1116251.1000000001" table:style-name="ce3">
            <text:p>-1.116.251,10</text:p>
          </table:table-cell>
          <table:table-cell office:value-type="float" office:value="53179259.159999996" table:style-name="ce3">
            <text:p>53.179.259,16</text:p>
          </table:table-cell>
          <table:table-cell office:value-type="float" office:value="59916083.700000003" table:style-name="ce3">
            <text:p>59.916.083,70</text:p>
          </table:table-cell>
          <table:table-cell office:value-type="float" office:value="-6736824.54" table:style-name="ce3">
            <text:p>-6.736.824,5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vicios No Personales</text:p>
          </table:table-cell>
          <table:table-cell table:number-columns-repeated="16383" table:style-name="ce1"/>
        </table:table-row>
        <table:table-row table:style-name="ro1">
          <table:table-cell office:value-type="float" office:value="221201" table:style-name="ce1">
            <text:p>221201</text:p>
          </table:table-cell>
          <table:table-cell office:value-type="string" table:style-name="ce1">
            <text:p>Servicios telefónico de larga</text:p>
          </table:table-cell>
          <table:table-cell office:value-type="float" office:value="39470.400000000001" table:style-name="ce3">
            <text:p>39.470,40</text:p>
          </table:table-cell>
          <table:table-cell office:value-type="float" office:value="32500" table:style-name="ce3">
            <text:p>32.500,00</text:p>
          </table:table-cell>
          <table:table-cell office:value-type="float" office:value="6970.4" table:style-name="ce3">
            <text:p>6.970,40</text:p>
          </table:table-cell>
          <table:table-cell office:value-type="float" office:value="63736.09" table:style-name="ce3">
            <text:p>63.736,09</text:p>
          </table:table-cell>
          <table:table-cell office:value-type="float" office:value="162500" table:style-name="ce3">
            <text:p>162.500,00</text:p>
          </table:table-cell>
          <table:table-cell office:value-type="float" office:value="-98763.91" table:style-name="ce3">
            <text:p>-98.763,91</text:p>
          </table:table-cell>
          <table:table-cell table:number-columns-repeated="16376"/>
        </table:table-row>
        <table:table-row table:style-name="ro1">
          <table:table-cell office:value-type="float" office:value="221301" table:style-name="ce1">
            <text:p>221301</text:p>
          </table:table-cell>
          <table:table-cell office:value-type="string" table:style-name="ce1">
            <text:p>Teléfono local</text:p>
          </table:table-cell>
          <table:table-cell office:value-type="float" office:value="182500.5" table:style-name="ce3">
            <text:p>182.500,50</text:p>
          </table:table-cell>
          <table:table-cell office:value-type="float" office:value="229166.66" table:style-name="ce3">
            <text:p>229.166,66</text:p>
          </table:table-cell>
          <table:table-cell office:value-type="float" office:value="-46666.16" table:style-name="ce3">
            <text:p>-46.666,16</text:p>
          </table:table-cell>
          <table:table-cell office:value-type="float" office:value="1538625.25" table:style-name="ce3">
            <text:p>1.538.625,25</text:p>
          </table:table-cell>
          <table:table-cell office:value-type="float" office:value="1145833.3799999999" table:style-name="ce3">
            <text:p>1.145.833,38</text:p>
          </table:table-cell>
          <table:table-cell office:value-type="float" office:value="392791.87" table:style-name="ce3">
            <text:p>392.791,87</text:p>
          </table:table-cell>
          <table:table-cell table:number-columns-repeated="16376"/>
        </table:table-row>
        <table:table-row table:style-name="ro1">
          <table:table-cell office:value-type="float" office:value="221501" table:style-name="ce1">
            <text:p>221501</text:p>
          </table:table-cell>
          <table:table-cell office:value-type="string" table:style-name="ce1">
            <text:p>Servicio de internet y televis</text:p>
          </table:table-cell>
          <table:table-cell office:value-type="float" office:value="560328.47" table:style-name="ce3">
            <text:p>560.328,47</text:p>
          </table:table-cell>
          <table:table-cell office:value-type="float" office:value="450000" table:style-name="ce3">
            <text:p>450.000,00</text:p>
          </table:table-cell>
          <table:table-cell office:value-type="float" office:value="110328.47" table:style-name="ce3">
            <text:p>110.328,47</text:p>
          </table:table-cell>
          <table:table-cell office:value-type="float" office:value="2349149.66" table:style-name="ce3">
            <text:p>2.349.149,66</text:p>
          </table:table-cell>
          <table:table-cell office:value-type="float" office:value="2250000" table:style-name="ce3">
            <text:p>2.250.000,00</text:p>
          </table:table-cell>
          <table:table-cell office:value-type="float" office:value="99149.66" table:style-name="ce3">
            <text:p>99.149,66</text:p>
          </table:table-cell>
          <table:table-cell table:number-columns-repeated="16376"/>
        </table:table-row>
        <table:table-row table:style-name="ro1">
          <table:table-cell office:value-type="float" office:value="221601" table:style-name="ce1">
            <text:p>221601</text:p>
          </table:table-cell>
          <table:table-cell office:value-type="string" table:style-name="ce1">
            <text:p>Energía eléctrica</text:p>
          </table:table-cell>
          <table:table-cell office:value-type="float" office:value="136629.07" table:style-name="ce3">
            <text:p>136.629,07</text:p>
          </table:table-cell>
          <table:table-cell office:value-type="float" office:value="127500" table:style-name="ce3">
            <text:p>127.500,00</text:p>
          </table:table-cell>
          <table:table-cell office:value-type="float" office:value="9129.07" table:style-name="ce3">
            <text:p>9.129,07</text:p>
          </table:table-cell>
          <table:table-cell office:value-type="float" office:value="557278.17000000004" table:style-name="ce3">
            <text:p>557.278,17</text:p>
          </table:table-cell>
          <table:table-cell office:value-type="float" office:value="637500" table:style-name="ce3">
            <text:p>637.500,00</text:p>
          </table:table-cell>
          <table:table-cell office:value-type="float" office:value="-80221.83" table:style-name="ce3">
            <text:p>-80.221,83</text:p>
          </table:table-cell>
          <table:table-cell table:number-columns-repeated="16376"/>
        </table:table-row>
        <table:table-row table:style-name="ro1">
          <table:table-cell office:value-type="float" office:value="221701" table:style-name="ce1">
            <text:p>221701</text:p>
          </table:table-cell>
          <table:table-cell office:value-type="string" table:style-name="ce1">
            <text:p>Agua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900" table:style-name="ce1">
            <text:p>900</text:p>
          </table:table-cell>
          <table:table-cell office:value-type="float" office:value="5000" table:style-name="ce3">
            <text:p>5.000,00</text:p>
          </table:table-cell>
          <table:table-cell office:value-type="float" office:value="-4100" table:style-name="ce3">
            <text:p>-4.100,00</text:p>
          </table:table-cell>
          <table:table-cell table:number-columns-repeated="16376"/>
        </table:table-row>
        <table:table-row table:style-name="ro1">
          <table:table-cell office:value-type="float" office:value="221801" table:style-name="ce1">
            <text:p>221801</text:p>
          </table:table-cell>
          <table:table-cell office:value-type="string" table:style-name="ce1">
            <text:p>Recolección de residuos sólido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4160" table:style-name="ce3">
            <text:p>4.160,00</text:p>
          </table:table-cell>
          <table:table-cell office:value-type="float" office:value="3000" table:style-name="ce3">
            <text:p>3.000,00</text:p>
          </table:table-cell>
          <table:table-cell office:value-type="float" office:value="1160" table:style-name="ce3">
            <text:p>1.160,00</text:p>
          </table:table-cell>
          <table:table-cell table:number-columns-repeated="16376"/>
        </table:table-row>
        <table:table-row table:style-name="ro1">
          <table:table-cell office:value-type="float" office:value="222101" table:style-name="ce1">
            <text:p>222101</text:p>
          </table:table-cell>
          <table:table-cell office:value-type="string" table:style-name="ce1">
            <text:p>Publicidad y propaganda</text:p>
          </table:table-cell>
          <table:table-cell office:value-type="float" office:value="361604.06" table:style-name="ce3">
            <text:p>361.604,06</text:p>
          </table:table-cell>
          <table:table-cell office:value-type="float" office:value="0" table:style-name="ce1">
            <text:p>0</text:p>
          </table:table-cell>
          <table:table-cell office:value-type="float" office:value="361604.06" table:style-name="ce3">
            <text:p>361.604,06</text:p>
          </table:table-cell>
          <table:table-cell office:value-type="float" office:value="364623.66" table:style-name="ce3">
            <text:p>364.623,66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-4635376.34" table:style-name="ce3">
            <text:p>-4.635.376,34</text:p>
          </table:table-cell>
          <table:table-cell table:number-columns-repeated="16376"/>
        </table:table-row>
        <table:table-row table:style-name="ro1">
          <table:table-cell office:value-type="float" office:value="222201" table:style-name="ce1">
            <text:p>222201</text:p>
          </table:table-cell>
          <table:table-cell office:value-type="string" table:style-name="ce1">
            <text:p>Impresión y encuadernación</text:p>
          </table:table-cell>
          <table:table-cell office:value-type="float" office:value="3961754.19" table:style-name="ce3">
            <text:p>3.961.754,19</text:p>
          </table:table-cell>
          <table:table-cell office:value-type="float" office:value="0" table:style-name="ce1">
            <text:p>0</text:p>
          </table:table-cell>
          <table:table-cell office:value-type="float" office:value="3961754.19" table:style-name="ce3">
            <text:p>3.961.754,19</text:p>
          </table:table-cell>
          <table:table-cell office:value-type="float" office:value="3976646.49" table:style-name="ce3">
            <text:p>3.976.646,49</text:p>
          </table:table-cell>
          <table:table-cell office:value-type="float" office:value="50000" table:style-name="ce3">
            <text:p>50.000,00</text:p>
          </table:table-cell>
          <table:table-cell office:value-type="float" office:value="3926646.49" table:style-name="ce3">
            <text:p>3.926.646,49</text:p>
          </table:table-cell>
          <table:table-cell table:number-columns-repeated="16376"/>
        </table:table-row>
        <table:table-row table:style-name="ro1">
          <table:table-cell office:value-type="float" office:value="223101" table:style-name="ce1">
            <text:p>223101</text:p>
          </table:table-cell>
          <table:table-cell office:value-type="string" table:style-name="ce1">
            <text:p>Viáticos dentro del país</text:p>
          </table:table-cell>
          <table:table-cell office:value-type="float" office:value="22075" table:style-name="ce3">
            <text:p>22.075,00</text:p>
          </table:table-cell>
          <table:table-cell office:value-type="float" office:value="58333.33" table:style-name="ce3">
            <text:p>58.333,33</text:p>
          </table:table-cell>
          <table:table-cell office:value-type="float" office:value="-36258.33" table:style-name="ce3">
            <text:p>-36.258,33</text:p>
          </table:table-cell>
          <table:table-cell office:value-type="float" office:value="127225" table:style-name="ce3">
            <text:p>127.225,00</text:p>
          </table:table-cell>
          <table:table-cell office:value-type="float" office:value="291666.69" table:style-name="ce3">
            <text:p>291.666,69</text:p>
          </table:table-cell>
          <table:table-cell office:value-type="float" office:value="-164441.69" table:style-name="ce3">
            <text:p>-164.441,69</text:p>
          </table:table-cell>
          <table:table-cell table:number-columns-repeated="16376"/>
        </table:table-row>
        <table:table-row table:style-name="ro1">
          <table:table-cell office:value-type="float" office:value="223201" table:style-name="ce1">
            <text:p>223201</text:p>
          </table:table-cell>
          <table:table-cell office:value-type="string" table:style-name="ce1">
            <text:p>Viáticos fuera del país</text:p>
          </table:table-cell>
          <table:table-cell office:value-type="float" office:value="0" table:style-name="ce1">
            <text:p>0</text:p>
          </table:table-cell>
          <table:table-cell office:value-type="float" office:value="41666.660000000003" table:style-name="ce3">
            <text:p>41.666,66</text:p>
          </table:table-cell>
          <table:table-cell office:value-type="float" office:value="-41666.660000000003" table:style-name="ce3">
            <text:p>-41.666,66</text:p>
          </table:table-cell>
          <table:table-cell office:value-type="float" office:value="120546.74" table:style-name="ce3">
            <text:p>120.546,74</text:p>
          </table:table-cell>
          <table:table-cell office:value-type="float" office:value="208333.34" table:style-name="ce3">
            <text:p>208.333,34</text:p>
          </table:table-cell>
          <table:table-cell office:value-type="float" office:value="-87786.6" table:style-name="ce3">
            <text:p>-87.786,60</text:p>
          </table:table-cell>
          <table:table-cell table:number-columns-repeated="16376"/>
        </table:table-row>
        <table:table-row table:style-name="ro1">
          <table:table-cell office:value-type="float" office:value="224101" table:style-name="ce1">
            <text:p>224101</text:p>
          </table:table-cell>
          <table:table-cell office:value-type="string" table:style-name="ce1">
            <text:p>Pasajes</text:p>
          </table:table-cell>
          <table:table-cell office:value-type="float" office:value="24670" table:style-name="ce3">
            <text:p>24.670,00</text:p>
          </table:table-cell>
          <table:table-cell office:value-type="float" office:value="33333.33" table:style-name="ce3">
            <text:p>33.333,33</text:p>
          </table:table-cell>
          <table:table-cell office:value-type="float" office:value="-8663.33" table:style-name="ce3">
            <text:p>-8.663,33</text:p>
          </table:table-cell>
          <table:table-cell office:value-type="float" office:value="184549" table:style-name="ce3">
            <text:p>184.549,00</text:p>
          </table:table-cell>
          <table:table-cell office:value-type="float" office:value="166666.69" table:style-name="ce3">
            <text:p>166.666,69</text:p>
          </table:table-cell>
          <table:table-cell office:value-type="float" office:value="17882.310000000001" table:style-name="ce3">
            <text:p>17.882,31</text:p>
          </table:table-cell>
          <table:table-cell table:number-columns-repeated="16376"/>
        </table:table-row>
        <table:table-row table:style-name="ro1">
          <table:table-cell office:value-type="float" office:value="224201" table:style-name="ce1">
            <text:p>224201</text:p>
          </table:table-cell>
          <table:table-cell office:value-type="string" table:style-name="ce1">
            <text:p>Fletes</text:p>
          </table:table-cell>
          <table:table-cell office:value-type="float" office:value="77409" table:style-name="ce3">
            <text:p>77.409,00</text:p>
          </table:table-cell>
          <table:table-cell office:value-type="float" office:value="0" table:style-name="ce1">
            <text:p>0</text:p>
          </table:table-cell>
          <table:table-cell office:value-type="float" office:value="77409" table:style-name="ce3">
            <text:p>77.409,00</text:p>
          </table:table-cell>
          <table:table-cell office:value-type="float" office:value="82189" table:style-name="ce3">
            <text:p>82.189,00</text:p>
          </table:table-cell>
          <table:table-cell office:value-type="float" office:value="25000" table:style-name="ce3">
            <text:p>25.000,00</text:p>
          </table:table-cell>
          <table:table-cell office:value-type="float" office:value="57189" table:style-name="ce3">
            <text:p>57.189,00</text:p>
          </table:table-cell>
          <table:table-cell table:number-columns-repeated="16376"/>
        </table:table-row>
        <table:table-row table:style-name="ro1">
          <table:table-cell office:value-type="float" office:value="224401" table:style-name="ce1">
            <text:p>224401</text:p>
          </table:table-cell>
          <table:table-cell office:value-type="string" table:style-name="ce1">
            <text:p>Peaje</text:p>
          </table:table-cell>
          <table:table-cell office:value-type="float" office:value="3740" table:style-name="ce3">
            <text:p>3.740,00</text:p>
          </table:table-cell>
          <table:table-cell office:value-type="float" office:value="5000" table:style-name="ce3">
            <text:p>5.000,00</text:p>
          </table:table-cell>
          <table:table-cell office:value-type="float" office:value="-1260" table:style-name="ce3">
            <text:p>-1.260,00</text:p>
          </table:table-cell>
          <table:table-cell office:value-type="float" office:value="6600" table:style-name="ce3">
            <text:p>6.600,00</text:p>
          </table:table-cell>
          <table:table-cell office:value-type="float" office:value="6600" table:style-name="ce3">
            <text:p>6.600,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25101" table:style-name="ce1">
            <text:p>225101</text:p>
          </table:table-cell>
          <table:table-cell office:value-type="string" table:style-name="ce1">
            <text:p>Alquilleres y rentas de edific</text:p>
          </table:table-cell>
          <table:table-cell office:value-type="float" office:value="811288.89" table:style-name="ce3">
            <text:p>811.288,89</text:p>
          </table:table-cell>
          <table:table-cell office:value-type="float" office:value="508333.33" table:style-name="ce3">
            <text:p>508.333,33</text:p>
          </table:table-cell>
          <table:table-cell office:value-type="float" office:value="302955.56" table:style-name="ce3">
            <text:p>302.955,56</text:p>
          </table:table-cell>
          <table:table-cell office:value-type="float" office:value="2408318.38" table:style-name="ce3">
            <text:p>2.408.318,38</text:p>
          </table:table-cell>
          <table:table-cell office:value-type="float" office:value="3180666.69" table:style-name="ce3">
            <text:p>3.180.666,69</text:p>
          </table:table-cell>
          <table:table-cell office:value-type="float" office:value="-772348.31" table:style-name="ce3">
            <text:p>-772.348,31</text:p>
          </table:table-cell>
          <table:table-cell table:number-columns-repeated="16376"/>
        </table:table-row>
        <table:table-row table:style-name="ro1">
          <table:table-cell office:value-type="float" office:value="225801" table:style-name="ce1">
            <text:p>225801</text:p>
          </table:table-cell>
          <table:table-cell office:value-type="string" table:style-name="ce1">
            <text:p>Otros alquileres</text:p>
          </table:table-cell>
          <table:table-cell office:value-type="float" office:value="31994.240000000002" table:style-name="ce3">
            <text:p>31.994,24</text:p>
          </table:table-cell>
          <table:table-cell office:value-type="float" office:value="166666.66" table:style-name="ce3">
            <text:p>166.666,66</text:p>
          </table:table-cell>
          <table:table-cell office:value-type="float" office:value="-134672.42000000001" table:style-name="ce3">
            <text:p>-134.672,42</text:p>
          </table:table-cell>
          <table:table-cell office:value-type="float" office:value="311504.24" table:style-name="ce3">
            <text:p>311.504,24</text:p>
          </table:table-cell>
          <table:table-cell office:value-type="float" office:value="1333333.3600000001" table:style-name="ce3">
            <text:p>1.333.333,36</text:p>
          </table:table-cell>
          <table:table-cell office:value-type="float" office:value="-1021829.12" table:style-name="ce3">
            <text:p>-1.021.829,12</text:p>
          </table:table-cell>
          <table:table-cell table:number-columns-repeated="16376"/>
        </table:table-row>
        <table:table-row table:style-name="ro1">
          <table:table-cell office:value-type="float" office:value="226201" table:style-name="ce1">
            <text:p>226201</text:p>
          </table:table-cell>
          <table:table-cell office:value-type="string" table:style-name="ce1">
            <text:p>Seguro de bienes muebles</text:p>
          </table:table-cell>
          <table:table-cell office:value-type="float" office:value="23224.720000000001" table:style-name="ce3">
            <text:p>23.224,72</text:p>
          </table:table-cell>
          <table:table-cell office:value-type="float" office:value="33333.33" table:style-name="ce3">
            <text:p>33.333,33</text:p>
          </table:table-cell>
          <table:table-cell office:value-type="float" office:value="-10108.61" table:style-name="ce3">
            <text:p>-10.108,61</text:p>
          </table:table-cell>
          <table:table-cell office:value-type="float" office:value="114923.83" table:style-name="ce3">
            <text:p>114.923,83</text:p>
          </table:table-cell>
          <table:table-cell office:value-type="float" office:value="166666.69" table:style-name="ce3">
            <text:p>166.666,69</text:p>
          </table:table-cell>
          <table:table-cell office:value-type="float" office:value="-51742.86" table:style-name="ce3">
            <text:p>-51.742,86</text:p>
          </table:table-cell>
          <table:table-cell table:number-columns-repeated="16376"/>
        </table:table-row>
        <table:table-row table:style-name="ro1">
          <table:table-cell office:value-type="float" office:value="227101" table:style-name="ce1">
            <text:p>227101</text:p>
          </table:table-cell>
          <table:table-cell office:value-type="string" table:style-name="ce1">
            <text:p>Obras menores en edificaciones</text:p>
          </table:table-cell>
          <table:table-cell office:value-type="float" office:value="2923" table:style-name="ce3">
            <text:p>2.923,00</text:p>
          </table:table-cell>
          <table:table-cell office:value-type="float" office:value="16666.64" table:style-name="ce3">
            <text:p>16.666,64</text:p>
          </table:table-cell>
          <table:table-cell office:value-type="float" office:value="-13743.64" table:style-name="ce3">
            <text:p>-13.743,64</text:p>
          </table:table-cell>
          <table:table-cell office:value-type="float" office:value="930803.11" table:style-name="ce3">
            <text:p>930.803,11</text:p>
          </table:table-cell>
          <table:table-cell office:value-type="float" office:value="550000" table:style-name="ce3">
            <text:p>550.000,00</text:p>
          </table:table-cell>
          <table:table-cell office:value-type="float" office:value="380803.11" table:style-name="ce3">
            <text:p>380.803,11</text:p>
          </table:table-cell>
          <table:table-cell table:number-columns-repeated="16376"/>
        </table:table-row>
        <table:table-row table:style-name="ro1">
          <table:table-cell office:value-type="float" office:value="227106" table:style-name="ce1">
            <text:p>227106</text:p>
          </table:table-cell>
          <table:table-cell office:value-type="string" table:style-name="ce1">
            <text:p>Instalaciones Electricas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4700" table:style-name="ce3">
            <text:p>4.700,00</text:p>
          </table:table-cell>
          <table:table-cell office:value-type="float" office:value="0" table:style-name="ce1">
            <text:p>0</text:p>
          </table:table-cell>
          <table:table-cell office:value-type="float" office:value="4700" table:style-name="ce3">
            <text:p>4.700,00</text:p>
          </table:table-cell>
          <table:table-cell table:number-columns-repeated="16376"/>
        </table:table-row>
        <table:table-row table:style-name="ro1">
          <table:table-cell office:value-type="float" office:value="227107" table:style-name="ce1">
            <text:p>227107</text:p>
          </table:table-cell>
          <table:table-cell office:value-type="string" table:style-name="ce1">
            <text:p>Servicios Pintura y Deriv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">
            <text:p>635</text:p>
          </table:table-cell>
          <table:table-cell table:number-columns-repeated="16376"/>
        </table:table-row>
        <table:table-row table:style-name="ro1">
          <table:table-cell office:value-type="float" office:value="227201" table:style-name="ce1">
            <text:p>227201</text:p>
          </table:table-cell>
          <table:table-cell office:value-type="string" table:style-name="ce1">
            <text:p>Mantenimiento Eq.Oficina</text:p>
          </table:table-cell>
          <table:table-cell office:value-type="float" office:value="44116.09" table:style-name="ce3">
            <text:p>44.116,09</text:p>
          </table:table-cell>
          <table:table-cell office:value-type="float" office:value="65000" table:style-name="ce3">
            <text:p>65.000,00</text:p>
          </table:table-cell>
          <table:table-cell office:value-type="float" office:value="-20883.91" table:style-name="ce3">
            <text:p>-20.883,91</text:p>
          </table:table-cell>
          <table:table-cell office:value-type="float" office:value="75370.039999999994" table:style-name="ce3">
            <text:p>75.370,04</text:p>
          </table:table-cell>
          <table:table-cell office:value-type="float" office:value="106666.69" table:style-name="ce3">
            <text:p>106.666,69</text:p>
          </table:table-cell>
          <table:table-cell office:value-type="float" office:value="-31296.65" table:style-name="ce3">
            <text:p>-31.296,65</text:p>
          </table:table-cell>
          <table:table-cell table:number-columns-repeated="16376"/>
        </table:table-row>
        <table:table-row table:style-name="ro1">
          <table:table-cell office:value-type="float" office:value="227202" table:style-name="ce1">
            <text:p>227202</text:p>
          </table:table-cell>
          <table:table-cell office:value-type="string" table:style-name="ce1">
            <text:p>Mantenimiento y Rep.Eq.Computa</text:p>
          </table:table-cell>
          <table:table-cell office:value-type="float" office:value="0" table:style-name="ce1">
            <text:p>0</text:p>
          </table:table-cell>
          <table:table-cell office:value-type="float" office:value="6250" table:style-name="ce3">
            <text:p>6.250,00</text:p>
          </table:table-cell>
          <table:table-cell office:value-type="float" office:value="-6250" table:style-name="ce3">
            <text:p>-6.250,00</text:p>
          </table:table-cell>
          <table:table-cell office:value-type="float" office:value="980.88" table:style-name="ce1">
            <text:p>980,88</text:p>
          </table:table-cell>
          <table:table-cell office:value-type="float" office:value="31250" table:style-name="ce3">
            <text:p>31.250,00</text:p>
          </table:table-cell>
          <table:table-cell office:value-type="float" office:value="-30269.119999999999" table:style-name="ce3">
            <text:p>-30.269,12</text:p>
          </table:table-cell>
          <table:table-cell table:number-columns-repeated="16376"/>
        </table:table-row>
        <table:table-row table:style-name="ro1">
          <table:table-cell office:value-type="float" office:value="227204" table:style-name="ce1">
            <text:p>227204</text:p>
          </table:table-cell>
          <table:table-cell office:value-type="string" table:style-name="ce1">
            <text:p>Mant. Reparacion Equip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6.8599999999997" table:style-name="ce3">
            <text:p>4.336,86</text:p>
          </table:table-cell>
          <table:table-cell office:value-type="float" office:value="0" table:style-name="ce1">
            <text:p>0</text:p>
          </table:table-cell>
          <table:table-cell office:value-type="float" office:value="4336.8599999999997" table:style-name="ce3">
            <text:p>4.336,86</text:p>
          </table:table-cell>
          <table:table-cell table:number-columns-repeated="16376"/>
        </table:table-row>
        <table:table-row table:style-name="ro1">
          <table:table-cell office:value-type="float" office:value="227206" table:style-name="ce1">
            <text:p>227206</text:p>
          </table:table-cell>
          <table:table-cell office:value-type="string" table:style-name="ce1">
            <text:p>Rep. Equipo Transporte</text:p>
          </table:table-cell>
          <table:table-cell office:value-type="float" office:value="27852.29" table:style-name="ce3">
            <text:p>27.852,29</text:p>
          </table:table-cell>
          <table:table-cell office:value-type="float" office:value="25000" table:style-name="ce3">
            <text:p>25.000,00</text:p>
          </table:table-cell>
          <table:table-cell office:value-type="float" office:value="2852.29" table:style-name="ce3">
            <text:p>2.852,29</text:p>
          </table:table-cell>
          <table:table-cell office:value-type="float" office:value="78429.490000000005" table:style-name="ce3">
            <text:p>78.429,49</text:p>
          </table:table-cell>
          <table:table-cell office:value-type="float" office:value="125000" table:style-name="ce3">
            <text:p>125.000,00</text:p>
          </table:table-cell>
          <table:table-cell office:value-type="float" office:value="-46570.51" table:style-name="ce3">
            <text:p>-46.570,51</text:p>
          </table:table-cell>
          <table:table-cell table:number-columns-repeated="16376"/>
        </table:table-row>
        <table:table-row table:style-name="ro1">
          <table:table-cell office:value-type="float" office:value="228201" table:style-name="ce1">
            <text:p>228201</text:p>
          </table:table-cell>
          <table:table-cell office:value-type="string" table:style-name="ce1">
            <text:p>Comisiones y gastos bancarios</text:p>
          </table:table-cell>
          <table:table-cell office:value-type="float" office:value="-1627.31" table:style-name="ce3">
            <text:p>-1.627,31</text:p>
          </table:table-cell>
          <table:table-cell office:value-type="float" office:value="0" table:style-name="ce1">
            <text:p>0</text:p>
          </table:table-cell>
          <table:table-cell office:value-type="float" office:value="-1627.31" table:style-name="ce3">
            <text:p>-1.627,31</text:p>
          </table:table-cell>
          <table:table-cell office:value-type="float" office:value="-907.52" table:style-name="ce1">
            <text:p>-907,52</text:p>
          </table:table-cell>
          <table:table-cell office:value-type="float" office:value="5000" table:style-name="ce3">
            <text:p>5.000,00</text:p>
          </table:table-cell>
          <table:table-cell office:value-type="float" office:value="-5907.52" table:style-name="ce3">
            <text:p>-5.907,52</text:p>
          </table:table-cell>
          <table:table-cell table:number-columns-repeated="16376"/>
        </table:table-row>
        <table:table-row table:style-name="ro1">
          <table:table-cell office:value-type="float" office:value="228501" table:style-name="ce1">
            <text:p>228501</text:p>
          </table:table-cell>
          <table:table-cell office:value-type="string" table:style-name="ce1">
            <text:p>Fumigacion</text:p>
          </table:table-cell>
          <table:table-cell office:value-type="float" office:value="0" table:style-name="ce1">
            <text:p>0</text:p>
          </table:table-cell>
          <table:table-cell office:value-type="float" office:value="10833" table:style-name="ce3">
            <text:p>10.833,00</text:p>
          </table:table-cell>
          <table:table-cell office:value-type="float" office:value="-10833" table:style-name="ce3">
            <text:p>-10.833,00</text:p>
          </table:table-cell>
          <table:table-cell office:value-type="float" office:value="155.94999999999999" table:style-name="ce1">
            <text:p>155,95</text:p>
          </table:table-cell>
          <table:table-cell office:value-type="float" office:value="54165" table:style-name="ce3">
            <text:p>54.165,00</text:p>
          </table:table-cell>
          <table:table-cell office:value-type="float" office:value="-54009.05" table:style-name="ce3">
            <text:p>-54.009,05</text:p>
          </table:table-cell>
          <table:table-cell table:number-columns-repeated="16376"/>
        </table:table-row>
        <table:table-row table:style-name="ro1">
          <table:table-cell office:value-type="float" office:value="228502" table:style-name="ce1">
            <text:p>228502</text:p>
          </table:table-cell>
          <table:table-cell office:value-type="string" table:style-name="ce1">
            <text:p>Lavande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8" table:style-name="ce1">
            <text:p>778</text:p>
          </table:table-cell>
          <table:table-cell office:value-type="float" office:value="0" table:style-name="ce1">
            <text:p>0</text:p>
          </table:table-cell>
          <table:table-cell office:value-type="float" office:value="778" table:style-name="ce1">
            <text:p>778</text:p>
          </table:table-cell>
          <table:table-cell table:number-columns-repeated="16376"/>
        </table:table-row>
        <table:table-row table:style-name="ro1">
          <table:table-cell office:value-type="float" office:value="228503" table:style-name="ce1">
            <text:p>228503</text:p>
          </table:table-cell>
          <table:table-cell office:value-type="string" table:style-name="ce1">
            <text:p>Limpieza e Higiene</text:p>
          </table:table-cell>
          <table:table-cell office:value-type="float" office:value="48493.83" table:style-name="ce3">
            <text:p>48.493,83</text:p>
          </table:table-cell>
          <table:table-cell office:value-type="float" office:value="0" table:style-name="ce1">
            <text:p>0</text:p>
          </table:table-cell>
          <table:table-cell office:value-type="float" office:value="48493.83" table:style-name="ce3">
            <text:p>48.493,83</text:p>
          </table:table-cell>
          <table:table-cell office:value-type="float" office:value="69973.83" table:style-name="ce3">
            <text:p>69.973,83</text:p>
          </table:table-cell>
          <table:table-cell office:value-type="float" office:value="0" table:style-name="ce1">
            <text:p>0</text:p>
          </table:table-cell>
          <table:table-cell office:value-type="float" office:value="69973.83" table:style-name="ce3">
            <text:p>69.973,83</text:p>
          </table:table-cell>
          <table:table-cell table:number-columns-repeated="16376"/>
        </table:table-row>
        <table:table-row table:style-name="ro1">
          <table:table-cell office:value-type="float" office:value="2286" table:style-name="ce1">
            <text:p>2286</text:p>
          </table:table-cell>
          <table:table-cell office:value-type="string" table:style-name="ce1">
            <text:p>Organización de eventos y fe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00" table:style-name="ce3">
            <text:p>1.600.000,00</text:p>
          </table:table-cell>
          <table:table-cell office:value-type="float" office:value="-1600000" table:style-name="ce3">
            <text:p>-1.600.000,00</text:p>
          </table:table-cell>
          <table:table-cell table:number-columns-repeated="16376"/>
        </table:table-row>
        <table:table-row table:style-name="ro1">
          <table:table-cell office:value-type="float" office:value="228702" table:style-name="ce1">
            <text:p>228702</text:p>
          </table:table-cell>
          <table:table-cell office:value-type="string" table:style-name="ce1">
            <text:p>Servicios jurídicos</text:p>
          </table:table-cell>
          <table:table-cell office:value-type="float" office:value="0" table:style-name="ce1">
            <text:p>0</text:p>
          </table:table-cell>
          <table:table-cell office:value-type="float" office:value="6250" table:style-name="ce3">
            <text:p>6.250,00</text:p>
          </table:table-cell>
          <table:table-cell office:value-type="float" office:value="-6250" table:style-name="ce3">
            <text:p>-6.250,00</text:p>
          </table:table-cell>
          <table:table-cell office:value-type="float" office:value="0" table:style-name="ce1">
            <text:p>0</text:p>
          </table:table-cell>
          <table:table-cell office:value-type="float" office:value="31250" table:style-name="ce3">
            <text:p>31.250,00</text:p>
          </table:table-cell>
          <table:table-cell office:value-type="float" office:value="-31250" table:style-name="ce3">
            <text:p>-31.250,00</text:p>
          </table:table-cell>
          <table:table-cell table:number-columns-repeated="16376"/>
        </table:table-row>
        <table:table-row table:style-name="ro1">
          <table:table-cell office:value-type="float" office:value="228704" table:style-name="ce1">
            <text:p>228704</text:p>
          </table:table-cell>
          <table:table-cell office:value-type="string" table:style-name="ce1">
            <text:p>Servicios de capacitación</text:p>
          </table:table-cell>
          <table:table-cell office:value-type="float" office:value="0" table:style-name="ce1">
            <text:p>0</text:p>
          </table:table-cell>
          <table:table-cell office:value-type="float" office:value="12500" table:style-name="ce3">
            <text:p>12.500,00</text:p>
          </table:table-cell>
          <table:table-cell office:value-type="float" office:value="-12500" table:style-name="ce3">
            <text:p>-12.500,00</text:p>
          </table:table-cell>
          <table:table-cell office:value-type="float" office:value="0" table:style-name="ce1">
            <text:p>0</text:p>
          </table:table-cell>
          <table:table-cell office:value-type="float" office:value="62500" table:style-name="ce3">
            <text:p>62.500,00</text:p>
          </table:table-cell>
          <table:table-cell office:value-type="float" office:value="-62500" table:style-name="ce3">
            <text:p>-62.500,00</text:p>
          </table:table-cell>
          <table:table-cell table:number-columns-repeated="16376"/>
        </table:table-row>
        <table:table-row table:style-name="ro1">
          <table:table-cell office:value-type="float" office:value="228705" table:style-name="ce1">
            <text:p>228705</text:p>
          </table:table-cell>
          <table:table-cell office:value-type="string" table:style-name="ce1">
            <text:p>Servicios de informática y sis</text:p>
          </table:table-cell>
          <table:table-cell office:value-type="float" office:value="0" table:style-name="ce1">
            <text:p>0</text:p>
          </table:table-cell>
          <table:table-cell office:value-type="float" office:value="8333.33" table:style-name="ce3">
            <text:p>8.333,33</text:p>
          </table:table-cell>
          <table:table-cell office:value-type="float" office:value="-8333.33" table:style-name="ce3">
            <text:p>-8.333,33</text:p>
          </table:table-cell>
          <table:table-cell office:value-type="float" office:value="11306.39" table:style-name="ce3">
            <text:p>11.306,39</text:p>
          </table:table-cell>
          <table:table-cell office:value-type="float" office:value="41666.660000000003" table:style-name="ce3">
            <text:p>41.666,66</text:p>
          </table:table-cell>
          <table:table-cell office:value-type="float" office:value="-30360.27" table:style-name="ce3">
            <text:p>-30.360,27</text:p>
          </table:table-cell>
          <table:table-cell table:number-columns-repeated="16376"/>
        </table:table-row>
        <table:table-row table:style-name="ro1">
          <table:table-cell office:value-type="float" office:value="228706" table:style-name="ce1">
            <text:p>228706</text:p>
          </table:table-cell>
          <table:table-cell office:value-type="string" table:style-name="ce1">
            <text:p>Otros servicios técnicos prof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318" table:style-name="ce3">
            <text:p>227.318,00</text:p>
          </table:table-cell>
          <table:table-cell office:value-type="float" office:value="0" table:style-name="ce1">
            <text:p>0</text:p>
          </table:table-cell>
          <table:table-cell office:value-type="float" office:value="227318" table:style-name="ce3">
            <text:p>227.318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ub-Total</text:p>
          </table:table-cell>
          <table:table-cell office:value-type="float" office:value="6359626.4400000004" table:style-name="ce3">
            <text:p>6.359.626,44</text:p>
          </table:table-cell>
          <table:table-cell office:value-type="float" office:value="1836666.27" table:style-name="ce3">
            <text:p>1.836.666,27</text:p>
          </table:table-cell>
          <table:table-cell office:value-type="float" office:value="4522960.17" table:style-name="ce3">
            <text:p>4.522.960,17</text:p>
          </table:table-cell>
          <table:table-cell office:value-type="float" office:value="13614855.539999999" table:style-name="ce3">
            <text:p>13.614.855,54</text:p>
          </table:table-cell>
          <table:table-cell office:value-type="float" office:value="17240265.190000001" table:style-name="ce3">
            <text:p>17.240.265,19</text:p>
          </table:table-cell>
          <table:table-cell office:value-type="float" office:value="-3625409.65" table:style-name="ce3">
            <text:p>-3.625.409,6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teriales y Suministros</text:p>
          </table:table-cell>
          <table:table-cell table:number-columns-repeated="16383" table:style-name="ce1"/>
        </table:table-row>
        <table:table-row table:style-name="ro1">
          <table:table-cell office:value-type="float" office:value="231101" table:style-name="ce1">
            <text:p>231101</text:p>
          </table:table-cell>
          <table:table-cell office:value-type="string" table:style-name="ce1">
            <text:p>Alimentos y bebidas para perso</text:p>
          </table:table-cell>
          <table:table-cell office:value-type="float" office:value="502076.47" table:style-name="ce3">
            <text:p>502.076,47</text:p>
          </table:table-cell>
          <table:table-cell office:value-type="float" office:value="140000" table:style-name="ce3">
            <text:p>140.000,00</text:p>
          </table:table-cell>
          <table:table-cell office:value-type="float" office:value="362076.47" table:style-name="ce3">
            <text:p>362.076,47</text:p>
          </table:table-cell>
          <table:table-cell office:value-type="float" office:value="1022476.3" table:style-name="ce3">
            <text:p>1.022.476,30</text:p>
          </table:table-cell>
          <table:table-cell office:value-type="float" office:value="720000" table:style-name="ce3">
            <text:p>720.000,00</text:p>
          </table:table-cell>
          <table:table-cell office:value-type="float" office:value="302476.3" table:style-name="ce3">
            <text:p>302.476,30</text:p>
          </table:table-cell>
          <table:table-cell table:number-columns-repeated="16376"/>
        </table:table-row>
        <table:table-row table:style-name="ro1">
          <table:table-cell office:value-type="float" office:value="231303" table:style-name="ce1">
            <text:p>231303</text:p>
          </table:table-cell>
          <table:table-cell office:value-type="string" table:style-name="ce1">
            <text:p>Productos Forestales</text:p>
          </table:table-cell>
          <table:table-cell office:value-type="float" office:value="10100.01" table:style-name="ce3">
            <text:p>10.100,01</text:p>
          </table:table-cell>
          <table:table-cell office:value-type="float" office:value="0" table:style-name="ce1">
            <text:p>0</text:p>
          </table:table-cell>
          <table:table-cell office:value-type="float" office:value="10100.01" table:style-name="ce3">
            <text:p>10.100,01</text:p>
          </table:table-cell>
          <table:table-cell office:value-type="float" office:value="69696.509999999995" table:style-name="ce3">
            <text:p>69.696,51</text:p>
          </table:table-cell>
          <table:table-cell office:value-type="float" office:value="300000" table:style-name="ce3">
            <text:p>300.000,00</text:p>
          </table:table-cell>
          <table:table-cell office:value-type="float" office:value="-230303.49" table:style-name="ce3">
            <text:p>-230.303,49</text:p>
          </table:table-cell>
          <table:table-cell table:number-columns-repeated="16376"/>
        </table:table-row>
        <table:table-row table:style-name="ro1">
          <table:table-cell office:value-type="float" office:value="232101" table:style-name="ce1">
            <text:p>232101</text:p>
          </table:table-cell>
          <table:table-cell office:value-type="string" table:style-name="ce1">
            <text:p>Hilados Y Telas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32201" table:style-name="ce1">
            <text:p>232201</text:p>
          </table:table-cell>
          <table:table-cell office:value-type="string" table:style-name="ce1">
            <text:p>Acabados Texti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" table:style-name="ce1">
            <text:p>675</text:p>
          </table:table-cell>
          <table:table-cell office:value-type="float" office:value="0" table:style-name="ce1">
            <text:p>0</text:p>
          </table:table-cell>
          <table:table-cell office:value-type="float" office:value="675" table:style-name="ce1">
            <text:p>675</text:p>
          </table:table-cell>
          <table:table-cell table:number-columns-repeated="16376"/>
        </table:table-row>
        <table:table-row table:style-name="ro1">
          <table:table-cell office:value-type="float" office:value="233101" table:style-name="ce1">
            <text:p>233101</text:p>
          </table:table-cell>
          <table:table-cell office:value-type="string" table:style-name="ce1">
            <text:p>Papel de escritorio</text:p>
          </table:table-cell>
          <table:table-cell office:value-type="float" office:value="54231.75" table:style-name="ce3">
            <text:p>54.231,75</text:p>
          </table:table-cell>
          <table:table-cell office:value-type="float" office:value="0" table:style-name="ce1">
            <text:p>0</text:p>
          </table:table-cell>
          <table:table-cell office:value-type="float" office:value="54231.75" table:style-name="ce3">
            <text:p>54.231,75</text:p>
          </table:table-cell>
          <table:table-cell office:value-type="float" office:value="55171.75" table:style-name="ce3">
            <text:p>55.171,75</text:p>
          </table:table-cell>
          <table:table-cell office:value-type="float" office:value="0" table:style-name="ce1">
            <text:p>0</text:p>
          </table:table-cell>
          <table:table-cell office:value-type="float" office:value="55171.75" table:style-name="ce3">
            <text:p>55.171,75</text:p>
          </table:table-cell>
          <table:table-cell table:number-columns-repeated="16376"/>
        </table:table-row>
        <table:table-row table:style-name="ro1">
          <table:table-cell office:value-type="float" office:value="233201" table:style-name="ce1">
            <text:p>233201</text:p>
          </table:table-cell>
          <table:table-cell office:value-type="string" table:style-name="ce1">
            <text:p>Productos de papel y cartón</text:p>
          </table:table-cell>
          <table:table-cell office:value-type="float" office:value="11988.72" table:style-name="ce3">
            <text:p>11.988,72</text:p>
          </table:table-cell>
          <table:table-cell office:value-type="float" office:value="200000" table:style-name="ce3">
            <text:p>200.000,00</text:p>
          </table:table-cell>
          <table:table-cell office:value-type="float" office:value="-188011.28" table:style-name="ce3">
            <text:p>-188.011,28</text:p>
          </table:table-cell>
          <table:table-cell office:value-type="float" office:value="34790.97" table:style-name="ce3">
            <text:p>34.790,97</text:p>
          </table:table-cell>
          <table:table-cell office:value-type="float" office:value="350000" table:style-name="ce3">
            <text:p>350.000,00</text:p>
          </table:table-cell>
          <table:table-cell office:value-type="float" office:value="-315209.03000000003" table:style-name="ce3">
            <text:p>-315.209,03</text:p>
          </table:table-cell>
          <table:table-cell table:number-columns-repeated="16376"/>
        </table:table-row>
        <table:table-row table:style-name="ro1">
          <table:table-cell office:value-type="float" office:value="234101" table:style-name="ce1">
            <text:p>234101</text:p>
          </table:table-cell>
          <table:table-cell office:value-type="string" table:style-name="ce1">
            <text:p>Productos medicinales para uso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3">
            <text:p>5.000,00</text:p>
          </table:table-cell>
          <table:table-cell office:value-type="float" office:value="-5000" table:style-name="ce3">
            <text:p>-5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3">
            <text:p>20.000,00</text:p>
          </table:table-cell>
          <table:table-cell office:value-type="float" office:value="-20000" table:style-name="ce3">
            <text:p>-20.000,00</text:p>
          </table:table-cell>
          <table:table-cell table:number-columns-repeated="16376"/>
        </table:table-row>
        <table:table-row table:style-name="ro1">
          <table:table-cell office:value-type="float" office:value="235301" table:style-name="ce1">
            <text:p>235301</text:p>
          </table:table-cell>
          <table:table-cell office:value-type="string" table:style-name="ce1">
            <text:p>Llantas y neumáticos</text:p>
          </table:table-cell>
          <table:table-cell office:value-type="float" office:value="0" table:style-name="ce1">
            <text:p>0</text:p>
          </table:table-cell>
          <table:table-cell office:value-type="float" office:value="23309.94" table:style-name="ce3">
            <text:p>23.309,94</text:p>
          </table:table-cell>
          <table:table-cell office:value-type="float" office:value="-23309.94" table:style-name="ce3">
            <text:p>-23.309,94</text:p>
          </table:table-cell>
          <table:table-cell office:value-type="float" office:value="0" table:style-name="ce1">
            <text:p>0</text:p>
          </table:table-cell>
          <table:table-cell office:value-type="float" office:value="148309.94" table:style-name="ce3">
            <text:p>148.309,94</text:p>
          </table:table-cell>
          <table:table-cell office:value-type="float" office:value="-148309.94" table:style-name="ce3">
            <text:p>-148.309,94</text:p>
          </table:table-cell>
          <table:table-cell table:number-columns-repeated="16376"/>
        </table:table-row>
        <table:table-row table:style-name="ro1">
          <table:table-cell office:value-type="float" office:value="235501" table:style-name="ce1">
            <text:p>235501</text:p>
          </table:table-cell>
          <table:table-cell office:value-type="string" table:style-name="ce1">
            <text:p>Articulos Plasticos</text:p>
          </table:table-cell>
          <table:table-cell office:value-type="float" office:value="5576.8" table:style-name="ce3">
            <text:p>5.576,80</text:p>
          </table:table-cell>
          <table:table-cell office:value-type="float" office:value="10000" table:style-name="ce3">
            <text:p>10.000,00</text:p>
          </table:table-cell>
          <table:table-cell office:value-type="float" office:value="-4423.2" table:style-name="ce3">
            <text:p>-4.423,20</text:p>
          </table:table-cell>
          <table:table-cell office:value-type="float" office:value="12598.39" table:style-name="ce3">
            <text:p>12.598,39</text:p>
          </table:table-cell>
          <table:table-cell office:value-type="float" office:value="60000" table:style-name="ce3">
            <text:p>60.000,00</text:p>
          </table:table-cell>
          <table:table-cell office:value-type="float" office:value="-47401.61" table:style-name="ce3">
            <text:p>-47.401,61</text:p>
          </table:table-cell>
          <table:table-cell table:number-columns-repeated="16376"/>
        </table:table-row>
        <table:table-row table:style-name="ro1">
          <table:table-cell office:value-type="float" office:value="236306" table:style-name="ce1">
            <text:p>236306</text:p>
          </table:table-cell>
          <table:table-cell office:value-type="string" table:style-name="ce1">
            <text:p>Accesorios De Me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table:number-columns-repeated="16376"/>
        </table:table-row>
        <table:table-row table:style-name="ro1">
          <table:table-cell office:value-type="float" office:value="237101" table:style-name="ce1">
            <text:p>237101</text:p>
          </table:table-cell>
          <table:table-cell office:value-type="string" table:style-name="ce1">
            <text:p>Gasolina</text:p>
          </table:table-cell>
          <table:table-cell office:value-type="float" office:value="501600.8" table:style-name="ce3">
            <text:p>501.600,80</text:p>
          </table:table-cell>
          <table:table-cell office:value-type="float" office:value="500000" table:style-name="ce3">
            <text:p>500.000,00</text:p>
          </table:table-cell>
          <table:table-cell office:value-type="float" office:value="1600.8" table:style-name="ce3">
            <text:p>1.600,80</text:p>
          </table:table-cell>
          <table:table-cell office:value-type="float" office:value="1992606.2" table:style-name="ce3">
            <text:p>1.992.606,20</text:p>
          </table:table-cell>
          <table:table-cell office:value-type="float" office:value="2500000" table:style-name="ce3">
            <text:p>2.500.000,00</text:p>
          </table:table-cell>
          <table:table-cell office:value-type="float" office:value="-507393.8" table:style-name="ce3">
            <text:p>-507.393,80</text:p>
          </table:table-cell>
          <table:table-cell table:number-columns-repeated="16376"/>
        </table:table-row>
        <table:table-row table:style-name="ro1">
          <table:table-cell office:value-type="float" office:value="237104" table:style-name="ce1">
            <text:p>237104</text:p>
          </table:table-cell>
          <table:table-cell office:value-type="string" table:style-name="ce1">
            <text:p>Gas Propano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3125" table:style-name="ce3">
            <text:p>3.125,00</text:p>
          </table:table-cell>
          <table:table-cell office:value-type="float" office:value="0" table:style-name="ce1">
            <text:p>0</text:p>
          </table:table-cell>
          <table:table-cell office:value-type="float" office:value="3125" table:style-name="ce3">
            <text:p>3.125,00</text:p>
          </table:table-cell>
          <table:table-cell table:number-columns-repeated="16376"/>
        </table:table-row>
        <table:table-row table:style-name="ro1">
          <table:table-cell office:value-type="float" office:value="237205" table:style-name="ce1">
            <text:p>237205</text:p>
          </table:table-cell>
          <table:table-cell office:value-type="string" table:style-name="ce1">
            <text:p>Insecticida,Fumigantes y 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1">
          <table:table-cell office:value-type="float" office:value="237206" table:style-name="ce1">
            <text:p>237206</text:p>
          </table:table-cell>
          <table:table-cell office:value-type="string" table:style-name="ce1">
            <text:p>Pinturas, Lacas,Barnices</text:p>
          </table:table-cell>
          <table:table-cell office:value-type="float" office:value="2200" table:style-name="ce3">
            <text:p>2.200,0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3">
            <text:p>2.200,00</text:p>
          </table:table-cell>
          <table:table-cell office:value-type="float" office:value="2200" table:style-name="ce3">
            <text:p>2.200,00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3">
            <text:p>2.200,00</text:p>
          </table:table-cell>
          <table:table-cell table:number-columns-repeated="16376"/>
        </table:table-row>
        <table:table-row table:style-name="ro1">
          <table:table-cell office:value-type="float" office:value="239101" table:style-name="ce1">
            <text:p>239101</text:p>
          </table:table-cell>
          <table:table-cell office:value-type="string" table:style-name="ce1">
            <text:p>Material para limpieza</text:p>
          </table:table-cell>
          <table:table-cell office:value-type="float" office:value="1935.01" table:style-name="ce3">
            <text:p>1.935,01</text:p>
          </table:table-cell>
          <table:table-cell office:value-type="float" office:value="16666.66" table:style-name="ce3">
            <text:p>16.666,66</text:p>
          </table:table-cell>
          <table:table-cell office:value-type="float" office:value="-14731.65" table:style-name="ce3">
            <text:p>-14.731,65</text:p>
          </table:table-cell>
          <table:table-cell office:value-type="float" office:value="5150.8100000000004" table:style-name="ce3">
            <text:p>5.150,81</text:p>
          </table:table-cell>
          <table:table-cell office:value-type="float" office:value="83333.38" table:style-name="ce3">
            <text:p>83.333,38</text:p>
          </table:table-cell>
          <table:table-cell office:value-type="float" office:value="-78182.570000000007" table:style-name="ce3">
            <text:p>-78.182,57</text:p>
          </table:table-cell>
          <table:table-cell table:number-columns-repeated="16376"/>
        </table:table-row>
        <table:table-row table:style-name="ro1">
          <table:table-cell office:value-type="float" office:value="239201" table:style-name="ce1">
            <text:p>239201</text:p>
          </table:table-cell>
          <table:table-cell office:value-type="string" table:style-name="ce1">
            <text:p>Utiles de escritorio, oficina</text:p>
          </table:table-cell>
          <table:table-cell office:value-type="float" office:value="245610.41" table:style-name="ce3">
            <text:p>245.610,41</text:p>
          </table:table-cell>
          <table:table-cell office:value-type="float" office:value="91666.66" table:style-name="ce3">
            <text:p>91.666,66</text:p>
          </table:table-cell>
          <table:table-cell office:value-type="float" office:value="153943.75" table:style-name="ce3">
            <text:p>153.943,75</text:p>
          </table:table-cell>
          <table:table-cell office:value-type="float" office:value="292450.12" table:style-name="ce3">
            <text:p>292.450,12</text:p>
          </table:table-cell>
          <table:table-cell office:value-type="float" office:value="458333.38" table:style-name="ce3">
            <text:p>458.333,38</text:p>
          </table:table-cell>
          <table:table-cell office:value-type="float" office:value="-165883.26" table:style-name="ce3">
            <text:p>-165.883,26</text:p>
          </table:table-cell>
          <table:table-cell table:number-columns-repeated="16376"/>
        </table:table-row>
        <table:table-row table:style-name="ro1">
          <table:table-cell office:value-type="float" office:value="239501" table:style-name="ce1">
            <text:p>239501</text:p>
          </table:table-cell>
          <table:table-cell office:value-type="string" table:style-name="ce1">
            <text:p>Utiles de cocina y comedor</text:p>
          </table:table-cell>
          <table:table-cell office:value-type="float" office:value="5733" table:style-name="ce3">
            <text:p>5.733,00</text:p>
          </table:table-cell>
          <table:table-cell office:value-type="float" office:value="3000" table:style-name="ce3">
            <text:p>3.000,00</text:p>
          </table:table-cell>
          <table:table-cell office:value-type="float" office:value="2733" table:style-name="ce3">
            <text:p>2.733,00</text:p>
          </table:table-cell>
          <table:table-cell office:value-type="float" office:value="6044.95" table:style-name="ce3">
            <text:p>6.044,95</text:p>
          </table:table-cell>
          <table:table-cell office:value-type="float" office:value="15000" table:style-name="ce3">
            <text:p>15.000,00</text:p>
          </table:table-cell>
          <table:table-cell office:value-type="float" office:value="-8955.0499999999993" table:style-name="ce3">
            <text:p>-8.955,05</text:p>
          </table:table-cell>
          <table:table-cell table:number-columns-repeated="16376"/>
        </table:table-row>
        <table:table-row table:style-name="ro1">
          <table:table-cell office:value-type="float" office:value="239601" table:style-name="ce1">
            <text:p>239601</text:p>
          </table:table-cell>
          <table:table-cell office:value-type="string" table:style-name="ce1">
            <text:p>Productos eléctricos y afines</text:p>
          </table:table-cell>
          <table:table-cell office:value-type="float" office:value="6255.55" table:style-name="ce3">
            <text:p>6.255,55</text:p>
          </table:table-cell>
          <table:table-cell office:value-type="float" office:value="25000" table:style-name="ce3">
            <text:p>25.000,00</text:p>
          </table:table-cell>
          <table:table-cell office:value-type="float" office:value="-18744.45" table:style-name="ce3">
            <text:p>-18.744,45</text:p>
          </table:table-cell>
          <table:table-cell office:value-type="float" office:value="120173.57" table:style-name="ce3">
            <text:p>120.173,57</text:p>
          </table:table-cell>
          <table:table-cell office:value-type="float" office:value="61000" table:style-name="ce3">
            <text:p>61.000,00</text:p>
          </table:table-cell>
          <table:table-cell office:value-type="float" office:value="59173.57" table:style-name="ce3">
            <text:p>59.173,57</text:p>
          </table:table-cell>
          <table:table-cell table:number-columns-repeated="16376"/>
        </table:table-row>
        <table:table-row table:style-name="ro1">
          <table:table-cell office:value-type="float" office:value="239801" table:style-name="ce1">
            <text:p>239801</text:p>
          </table:table-cell>
          <table:table-cell office:value-type="string" table:style-name="ce1">
            <text:p>Otros Repuestos y Accesorios M</text:p>
          </table:table-cell>
          <table:table-cell office:value-type="float" office:value="64640.4" table:style-name="ce3">
            <text:p>64.640,40</text:p>
          </table:table-cell>
          <table:table-cell office:value-type="float" office:value="0" table:style-name="ce1">
            <text:p>0</text:p>
          </table:table-cell>
          <table:table-cell office:value-type="float" office:value="64640.4" table:style-name="ce3">
            <text:p>64.640,40</text:p>
          </table:table-cell>
          <table:table-cell office:value-type="float" office:value="86965.4" table:style-name="ce3">
            <text:p>86.965,40</text:p>
          </table:table-cell>
          <table:table-cell office:value-type="float" office:value="0" table:style-name="ce1">
            <text:p>0</text:p>
          </table:table-cell>
          <table:table-cell office:value-type="float" office:value="86965.4" table:style-name="ce3">
            <text:p>86.965,40</text:p>
          </table:table-cell>
          <table:table-cell table:number-columns-repeated="16376"/>
        </table:table-row>
        <table:table-row table:style-name="ro1">
          <table:table-cell office:value-type="float" office:value="239901" table:style-name="ce1">
            <text:p>239901</text:p>
          </table:table-cell>
          <table:table-cell office:value-type="string" table:style-name="ce1">
            <text:p>Productos y útiles varios n.i.</text:p>
          </table:table-cell>
          <table:table-cell office:value-type="float" office:value="3081.7" table:style-name="ce3">
            <text:p>3.081,70</text:p>
          </table:table-cell>
          <table:table-cell office:value-type="float" office:value="20000" table:style-name="ce3">
            <text:p>20.000,00</text:p>
          </table:table-cell>
          <table:table-cell office:value-type="float" office:value="-16918.3" table:style-name="ce3">
            <text:p>-16.918,30</text:p>
          </table:table-cell>
          <table:table-cell office:value-type="float" office:value="15330.21" table:style-name="ce3">
            <text:p>15.330,21</text:p>
          </table:table-cell>
          <table:table-cell office:value-type="float" office:value="70000" table:style-name="ce3">
            <text:p>70.000,00</text:p>
          </table:table-cell>
          <table:table-cell office:value-type="float" office:value="-54669.79" table:style-name="ce3">
            <text:p>-54.669,7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ub-Total</text:p>
          </table:table-cell>
          <table:table-cell office:value-type="float" office:value="1415775.62" table:style-name="ce3">
            <text:p>1.415.775,62</text:p>
          </table:table-cell>
          <table:table-cell office:value-type="float" office:value="1034643.26" table:style-name="ce3">
            <text:p>1.034.643,26</text:p>
          </table:table-cell>
          <table:table-cell office:value-type="float" office:value="381132.36" table:style-name="ce3">
            <text:p>381.132,36</text:p>
          </table:table-cell>
          <table:table-cell office:value-type="float" office:value="3719730.18" table:style-name="ce3">
            <text:p>3.719.730,18</text:p>
          </table:table-cell>
          <table:table-cell office:value-type="float" office:value="4785976.7" table:style-name="ce3">
            <text:p>4.785.976,70</text:p>
          </table:table-cell>
          <table:table-cell office:value-type="float" office:value="-1066246.52" table:style-name="ce3">
            <text:p>-1.066.246,5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ansferencias Corrient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ub-To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os no Financier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ub-To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otal Egresos y Gastos</text:p>
          </table:table-cell>
          <table:table-cell office:value-type="float" office:value="16087817.609999999" table:style-name="ce3">
            <text:p>16.087.817,61</text:p>
          </table:table-cell>
          <table:table-cell office:value-type="float" office:value="12299976.18" table:style-name="ce3">
            <text:p>12.299.976,18</text:p>
          </table:table-cell>
          <table:table-cell office:value-type="float" office:value="3787841.43" table:style-name="ce3">
            <text:p>3.787.841,43</text:p>
          </table:table-cell>
          <table:table-cell office:value-type="float" office:value="70513844.879999995" table:style-name="ce3">
            <text:p>70.513.844,88</text:p>
          </table:table-cell>
          <table:table-cell office:value-type="float" office:value="81942325.590000004" table:style-name="ce3">
            <text:p>81.942.325,59</text:p>
          </table:table-cell>
          <table:table-cell office:value-type="float" office:value="-11428480.710000001" table:style-name="ce3">
            <text:p>-11.428.480,71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Resultado Operacional</text:p>
          </table:table-cell>
          <table:table-cell office:value-type="float" office:value="-1069706.17" table:style-name="ce3">
            <text:p>-1.069.706,17</text:p>
          </table:table-cell>
          <table:table-cell office:value-type="float" office:value="2718135.26" table:style-name="ce3">
            <text:p>2.718.135,26</text:p>
          </table:table-cell>
          <table:table-cell office:value-type="float" office:value="-3787841.43" table:style-name="ce3">
            <text:p>-3.787.841,43</text:p>
          </table:table-cell>
          <table:table-cell office:value-type="float" office:value="6748402.3799999999" table:style-name="ce3">
            <text:p>6.748.402,38</text:p>
          </table:table-cell>
          <table:table-cell office:value-type="float" office:value="-4680078.33" table:style-name="ce3">
            <text:p>-4.680.078,33</text:p>
          </table:table-cell>
          <table:table-cell office:value-type="float" office:value="11428480.710000001" table:style-name="ce3">
            <text:p>11.428.480,71</text:p>
          </table:table-cell>
          <table:table-cell table:number-columns-repeated="16376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udio Genao</meta:initial-creator>
    <dc:creator>Claudio Genao</dc:creator>
    <meta:creation-date>2019-01-11T15:28:12Z</meta:creation-date>
    <dc:date>2019-01-11T15:28:12Z</dc:date>
  </office:meta>
</office:document-meta>
</file>