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Novie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TALLE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1.01</text:p>
          </table:table-cell>
          <table:table-cell office:value-type="string" table:style-name="ce1">
            <text:p>Sueldos fijos</text:p>
          </table:table-cell>
          <table:table-cell office:value-type="float" office:value="6864203.6799999997" table:style-name="ce2">
            <text:p>6.864.203,68</text:p>
          </table:table-cell>
          <table:table-cell office:value-type="float" office:value="6742203.6799999997" table:style-name="ce2">
            <text:p>6.742.203,68</text:p>
          </table:table-cell>
          <table:table-cell office:value-type="float" office:value="6780903.6799999997" table:style-name="ce2">
            <text:p>6.780.903,68</text:p>
          </table:table-cell>
          <table:table-cell office:value-type="float" office:value="7363746.6100000003" table:style-name="ce2">
            <text:p>7.363.746,61</text:p>
          </table:table-cell>
          <table:table-cell office:value-type="float" office:value="6646103.79" table:style-name="ce2">
            <text:p>6.646.103,79</text:p>
          </table:table-cell>
          <table:table-cell office:value-type="float" office:value="6712396.9299999997" table:style-name="ce2">
            <text:p>6.712.396,93</text:p>
          </table:table-cell>
          <table:table-cell office:value-type="float" office:value="6552726.0300000003" table:style-name="ce2">
            <text:p>6.552.726,03</text:p>
          </table:table-cell>
          <table:table-cell office:value-type="float" office:value="6442760.4400000004" table:style-name="ce2">
            <text:p>6.442.760,44</text:p>
          </table:table-cell>
          <table:table-cell office:value-type="float" office:value="6613091.0300000003" table:style-name="ce2">
            <text:p>6.613.091,03</text:p>
          </table:table-cell>
          <table:table-cell office:value-type="float" office:value="6834856.0300000003" table:style-name="ce2">
            <text:p>6.834.856,03</text:p>
          </table:table-cell>
          <table:table-cell office:value-type="float" office:value="6639991.0300000003" table:style-name="ce2">
            <text:p>6.639.991,03</text:p>
          </table:table-cell>
          <table:table-cell office:value-type="float" office:value="74192982.930000007" table:style-name="ce2">
            <text:p>74.192.982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2.01</text:p>
          </table:table-cell>
          <table:table-cell office:value-type="string" table:style-name="ce1">
            <text:p>Sueldos al personal contratado e igua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2.04</text:p>
          </table:table-cell>
          <table:table-cell office:value-type="string" table:style-name="ce1">
            <text:p>Sueldos al personal por servicio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3.2" table:style-name="ce2">
            <text:p>3.753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88.599999999999" table:style-name="ce2">
            <text:p>17.288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1.8" table:style-name="ce2">
            <text:p>21.041,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2.05</text:p>
          </table:table-cell>
          <table:table-cell office:value-type="string" table:style-name="ce1">
            <text:p>Sueldo al personal nominal en período probatorio</text:p>
          </table:table-cell>
          <table:table-cell office:value-type="float" office:value="421000" table:style-name="ce2">
            <text:p>421.000,00</text:p>
          </table:table-cell>
          <table:table-cell office:value-type="float" office:value="421000" table:style-name="ce2">
            <text:p>421.000,00</text:p>
          </table:table-cell>
          <table:table-cell office:value-type="float" office:value="461000" table:style-name="ce2">
            <text:p>461.000,00</text:p>
          </table:table-cell>
          <table:table-cell office:value-type="float" office:value="655800" table:style-name="ce2">
            <text:p>655.800,00</text:p>
          </table:table-cell>
          <table:table-cell office:value-type="float" office:value="529000" table:style-name="ce2">
            <text:p>529.000,00</text:p>
          </table:table-cell>
          <table:table-cell office:value-type="float" office:value="622142" table:style-name="ce2">
            <text:p>622.142,00</text:p>
          </table:table-cell>
          <table:table-cell office:value-type="float" office:value="605000" table:style-name="ce2">
            <text:p>605.000,00</text:p>
          </table:table-cell>
          <table:table-cell office:value-type="float" office:value="686000" table:style-name="ce2">
            <text:p>686.000,00</text:p>
          </table:table-cell>
          <table:table-cell office:value-type="float" office:value="1136866.67" table:style-name="ce2">
            <text:p>1.136.866,67</text:p>
          </table:table-cell>
          <table:table-cell office:value-type="float" office:value="2142266.67" table:style-name="ce2">
            <text:p>2.142.266,67</text:p>
          </table:table-cell>
          <table:table-cell office:value-type="float" office:value="1035600" table:style-name="ce2">
            <text:p>1.035.600,00</text:p>
          </table:table-cell>
          <table:table-cell office:value-type="float" office:value="8715675.3399999999" table:style-name="ce2">
            <text:p>8.715.675,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4.01</text:p>
          </table:table-cell>
          <table:table-cell office:value-type="string" table:style-name="ce1">
            <text:p>Sueldo Anual No. 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33453.7000000002" table:style-name="ce2">
            <text:p>7.533.453,70</text:p>
          </table:table-cell>
          <table:table-cell office:value-type="float" office:value="7533453.7000000002" table:style-name="ce2">
            <text:p>7.533.453,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5.01</text:p>
          </table:table-cell>
          <table:table-cell office:value-type="string" table:style-name="ce1">
            <text:p>Prestaciones econó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000" table:style-name="ce2">
            <text:p>2.10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5" table:style-name="ce2">
            <text:p>95.085,00</text:p>
          </table:table-cell>
          <table:table-cell office:value-type="float" office:value="24000" table:style-name="ce2">
            <text:p>24.000,00</text:p>
          </table:table-cell>
          <table:table-cell office:value-type="float" office:value="976682.25" table:style-name="ce2">
            <text:p>976.682,25</text:p>
          </table:table-cell>
          <table:table-cell office:value-type="float" office:value="0" table:style-name="ce1">
            <text:p>0</text:p>
          </table:table-cell>
          <table:table-cell office:value-type="float" office:value="3199767.25" table:style-name="ce2">
            <text:p>3.199.767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.5.04</text:p>
          </table:table-cell>
          <table:table-cell office:value-type="string" table:style-name="ce1">
            <text:p>Proporción de vacaciones no disfru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97.82" table:style-name="ce2">
            <text:p>164.097,82</text:p>
          </table:table-cell>
          <table:table-cell office:value-type="float" office:value="22150.44" table:style-name="ce2">
            <text:p>22.15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31.37" table:style-name="ce2">
            <text:p>46.031,37</text:p>
          </table:table-cell>
          <table:table-cell office:value-type="float" office:value="46840.800000000003" table:style-name="ce2">
            <text:p>46.840,80</text:p>
          </table:table-cell>
          <table:table-cell office:value-type="float" office:value="53991.69" table:style-name="ce2">
            <text:p>53.991,69</text:p>
          </table:table-cell>
          <table:table-cell office:value-type="float" office:value="81362.720000000001" table:style-name="ce2">
            <text:p>81.362,72</text:p>
          </table:table-cell>
          <table:table-cell office:value-type="float" office:value="4799.26" table:style-name="ce2">
            <text:p>4.799,26</text:p>
          </table:table-cell>
          <table:table-cell office:value-type="float" office:value="419274.1" table:style-name="ce2">
            <text:p>419.274,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.2.01</text:p>
          </table:table-cell>
          <table:table-cell office:value-type="string" table:style-name="ce1">
            <text:p>Compensación por gastos de alimentación</text:p>
          </table:table-cell>
          <table:table-cell office:value-type="float" office:value="0" table:style-name="ce1">
            <text:p>0</text:p>
          </table:table-cell>
          <table:table-cell office:value-type="float" office:value="24360" table:style-name="ce2">
            <text:p>24.360,00</text:p>
          </table:table-cell>
          <table:table-cell office:value-type="float" office:value="24360" table:style-name="ce2">
            <text:p>24.360,00</text:p>
          </table:table-cell>
          <table:table-cell office:value-type="float" office:value="48720" table:style-name="ce2">
            <text:p>48.720,00</text:p>
          </table:table-cell>
          <table:table-cell office:value-type="float" office:value="0" table:style-name="ce1">
            <text:p>0</text:p>
          </table:table-cell>
          <table:table-cell office:value-type="float" office:value="24360" table:style-name="ce2">
            <text:p>24.360,00</text:p>
          </table:table-cell>
          <table:table-cell office:value-type="float" office:value="24360" table:style-name="ce2">
            <text:p>24.360,00</text:p>
          </table:table-cell>
          <table:table-cell office:value-type="float" office:value="21315" table:style-name="ce2">
            <text:p>21.315,00</text:p>
          </table:table-cell>
          <table:table-cell office:value-type="float" office:value="21315" table:style-name="ce2">
            <text:p>21.315,00</text:p>
          </table:table-cell>
          <table:table-cell office:value-type="float" office:value="48415.5" table:style-name="ce2">
            <text:p>48.415,50</text:p>
          </table:table-cell>
          <table:table-cell office:value-type="float" office:value="21315" table:style-name="ce2">
            <text:p>21.315,00</text:p>
          </table:table-cell>
          <table:table-cell office:value-type="float" office:value="258520.5" table:style-name="ce2">
            <text:p>258.520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.2.02</text:p>
          </table:table-cell>
          <table:table-cell office:value-type="string" table:style-name="ce1">
            <text:p>Compensación por horas extraordin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82.48" table:style-name="ce2">
            <text:p>24.48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1.28" table:style-name="ce2">
            <text:p>5.53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13.759999999998" table:style-name="ce2">
            <text:p>30.013,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.2.04</text:p>
          </table:table-cell>
          <table:table-cell office:value-type="string" table:style-name="ce1">
            <text:p>Prima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2">
            <text:p>24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60000" table:style-name="ce2">
            <text:p>60.000,00</text:p>
          </table:table-cell>
          <table:table-cell office:value-type="float" office:value="720000" table:style-name="ce2">
            <text:p>720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.2.05</text:p>
          </table:table-cell>
          <table:table-cell office:value-type="string" table:style-name="ce1">
            <text:p>Compensación servicios de seguridad</text:p>
          </table:table-cell>
          <table:table-cell office:value-type="float" office:value="6000" table:style-name="ce2">
            <text:p>6.000,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2">
            <text:p>12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000" table:style-name="ce2">
            <text:p>6.000,00</text:p>
          </table:table-cell>
          <table:table-cell office:value-type="float" office:value="66000" table:style-name="ce2">
            <text:p>66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.2.06</text:p>
          </table:table-cell>
          <table:table-cell office:value-type="string" table:style-name="ce1">
            <text:p>Compensación por resul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944.6600000001" table:style-name="ce2">
            <text:p>7.711.94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3827.4199999999" table:style-name="ce2">
            <text:p>7.673.82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85772.08" table:style-name="ce2">
            <text:p>15.385.772,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.1.01</text:p>
          </table:table-cell>
          <table:table-cell office:value-type="string" table:style-name="ce1">
            <text:p>Dietas en el paí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.2.01</text:p>
          </table:table-cell>
          <table:table-cell office:value-type="string" table:style-name="ce1">
            <text:p>Gastos de representación en el país</text:p>
          </table:table-cell>
          <table:table-cell office:value-type="float" office:value="0" table:style-name="ce1">
            <text:p>0</text:p>
          </table:table-cell>
          <table:table-cell office:value-type="float" office:value="52200" table:style-name="ce2">
            <text:p>52.2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104400" table:style-name="ce2">
            <text:p>104.400,00</text:p>
          </table:table-cell>
          <table:table-cell office:value-type="float" office:value="0" table:style-name="ce1">
            <text:p>0</text:p>
          </table:table-cell>
          <table:table-cell office:value-type="float" office:value="52200" table:style-name="ce2">
            <text:p>52.2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104400" table:style-name="ce2">
            <text:p>104.400,00</text:p>
          </table:table-cell>
          <table:table-cell office:value-type="float" office:value="52200" table:style-name="ce2">
            <text:p>52.200,00</text:p>
          </table:table-cell>
          <table:table-cell office:value-type="float" office:value="574200" table:style-name="ce2">
            <text:p>574.2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.2.04</text:p>
          </table:table-cell>
          <table:table-cell office:value-type="string" table:style-name="ce1">
            <text:p>Otras grat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00" table:style-name="ce2">
            <text:p>17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2">
            <text:p>17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500" table:style-name="ce2">
            <text:p>191.5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.1.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498444.26" table:style-name="ce2">
            <text:p>498.444,26</text:p>
          </table:table-cell>
          <table:table-cell office:value-type="float" office:value="490626.83" table:style-name="ce2">
            <text:p>490.626,83</text:p>
          </table:table-cell>
          <table:table-cell office:value-type="float" office:value="496206.66" table:style-name="ce2">
            <text:p>496.206,66</text:p>
          </table:table-cell>
          <table:table-cell office:value-type="float" office:value="554933.13" table:style-name="ce2">
            <text:p>554.933,13</text:p>
          </table:table-cell>
          <table:table-cell office:value-type="float" office:value="496627.42" table:style-name="ce2">
            <text:p>496.627,42</text:p>
          </table:table-cell>
          <table:table-cell office:value-type="float" office:value="500789.3" table:style-name="ce2">
            <text:p>500.789,30</text:p>
          </table:table-cell>
          <table:table-cell office:value-type="float" office:value="488253.27" table:style-name="ce2">
            <text:p>488.253,27</text:p>
          </table:table-cell>
          <table:table-cell office:value-type="float" office:value="494634.27" table:style-name="ce2">
            <text:p>494.634,27</text:p>
          </table:table-cell>
          <table:table-cell office:value-type="float" office:value="530242.5" table:style-name="ce2">
            <text:p>530.242,50</text:p>
          </table:table-cell>
          <table:table-cell office:value-type="float" office:value="617248.5" table:style-name="ce2">
            <text:p>617.248,50</text:p>
          </table:table-cell>
          <table:table-cell office:value-type="float" office:value="524969.9" table:style-name="ce2">
            <text:p>524.969,90</text:p>
          </table:table-cell>
          <table:table-cell office:value-type="float" office:value="5692976.04" table:style-name="ce2">
            <text:p>5.692.976,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.2.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509334.39" table:style-name="ce2">
            <text:p>509.334,39</text:p>
          </table:table-cell>
          <table:table-cell office:value-type="float" office:value="500672.39" table:style-name="ce2">
            <text:p>500.672,39</text:p>
          </table:table-cell>
          <table:table-cell office:value-type="float" office:value="506260.09" table:style-name="ce2">
            <text:p>506.260,09</text:p>
          </table:table-cell>
          <table:table-cell office:value-type="float" office:value="567057.39" table:style-name="ce2">
            <text:p>567.057,39</text:p>
          </table:table-cell>
          <table:table-cell office:value-type="float" office:value="508669.44" table:style-name="ce2">
            <text:p>508.669,44</text:p>
          </table:table-cell>
          <table:table-cell office:value-type="float" office:value="512837.19" table:style-name="ce2">
            <text:p>512.837,19</text:p>
          </table:table-cell>
          <table:table-cell office:value-type="float" office:value="500283.48" table:style-name="ce2">
            <text:p>500.283,48</text:p>
          </table:table-cell>
          <table:table-cell office:value-type="float" office:value="506673.48" table:style-name="ce2">
            <text:p>506.673,48</text:p>
          </table:table-cell>
          <table:table-cell office:value-type="float" office:value="542331.92000000004" table:style-name="ce2">
            <text:p>542.331,92</text:p>
          </table:table-cell>
          <table:table-cell office:value-type="float" office:value="629460.64" table:style-name="ce2">
            <text:p>629.460,64</text:p>
          </table:table-cell>
          <table:table-cell office:value-type="float" office:value="537051.89" table:style-name="ce2">
            <text:p>537.051,89</text:p>
          </table:table-cell>
          <table:table-cell office:value-type="float" office:value="5820632.2999999998" table:style-name="ce2">
            <text:p>5.820.632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.3.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66676.759999999995" table:style-name="ce2">
            <text:p>66.676,76</text:p>
          </table:table-cell>
          <table:table-cell office:value-type="float" office:value="66244.42" table:style-name="ce2">
            <text:p>66.244,42</text:p>
          </table:table-cell>
          <table:table-cell office:value-type="float" office:value="67082.62" table:style-name="ce2">
            <text:p>67.082,62</text:p>
          </table:table-cell>
          <table:table-cell office:value-type="float" office:value="74978.42" table:style-name="ce2">
            <text:p>74.978,42</text:p>
          </table:table-cell>
          <table:table-cell office:value-type="float" office:value="66014.899999999994" table:style-name="ce2">
            <text:p>66.014,90</text:p>
          </table:table-cell>
          <table:table-cell office:value-type="float" office:value="66660.600000000006" table:style-name="ce2">
            <text:p>66.660,60</text:p>
          </table:table-cell>
          <table:table-cell office:value-type="float" office:value="64880.67" table:style-name="ce2">
            <text:p>64.880,67</text:p>
          </table:table-cell>
          <table:table-cell office:value-type="float" office:value="65786.009999999995" table:style-name="ce2">
            <text:p>65.786,01</text:p>
          </table:table-cell>
          <table:table-cell office:value-type="float" office:value="71016.56" table:style-name="ce2">
            <text:p>71.016,56</text:p>
          </table:table-cell>
          <table:table-cell office:value-type="float" office:value="84380.41" table:style-name="ce2">
            <text:p>84.380,41</text:p>
          </table:table-cell>
          <table:table-cell office:value-type="float" office:value="70063.56" table:style-name="ce2">
            <text:p>70.063,56</text:p>
          </table:table-cell>
          <table:table-cell office:value-type="float" office:value="763784.93" table:style-name="ce2">
            <text:p>763.784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.2.01</text:p>
          </table:table-cell>
          <table:table-cell office:value-type="string" table:style-name="ce1">
            <text:p>Servicios telefónico de larga distancia</text:p>
          </table:table-cell>
          <table:table-cell office:value-type="float" office:value="0" table:style-name="ce1">
            <text:p>0</text:p>
          </table:table-cell>
          <table:table-cell office:value-type="float" office:value="37.840000000000003" table:style-name="ce1">
            <text:p>37,84</text:p>
          </table:table-cell>
          <table:table-cell office:value-type="float" office:value="6592.9" table:style-name="ce2">
            <text:p>6.592,90</text:p>
          </table:table-cell>
          <table:table-cell office:value-type="float" office:value="23246.17" table:style-name="ce2">
            <text:p>23.246,17</text:p>
          </table:table-cell>
          <table:table-cell office:value-type="float" office:value="31970.11" table:style-name="ce2">
            <text:p>31.970,11</text:p>
          </table:table-cell>
          <table:table-cell office:value-type="float" office:value="40366.67" table:style-name="ce2">
            <text:p>40.366,67</text:p>
          </table:table-cell>
          <table:table-cell office:value-type="float" office:value="30560.81" table:style-name="ce2">
            <text:p>30.560,81</text:p>
          </table:table-cell>
          <table:table-cell office:value-type="float" office:value="52901.41" table:style-name="ce2">
            <text:p>52.901,41</text:p>
          </table:table-cell>
          <table:table-cell office:value-type="float" office:value="22070.21" table:style-name="ce2">
            <text:p>22.070,21</text:p>
          </table:table-cell>
          <table:table-cell office:value-type="float" office:value="24532.13" table:style-name="ce2">
            <text:p>24.532,13</text:p>
          </table:table-cell>
          <table:table-cell office:value-type="float" office:value="25347.99" table:style-name="ce2">
            <text:p>25.347,99</text:p>
          </table:table-cell>
          <table:table-cell office:value-type="float" office:value="257626.23999999999" table:style-name="ce2">
            <text:p>257.626,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.3.01</text:p>
          </table:table-cell>
          <table:table-cell office:value-type="string" table:style-name="ce1">
            <text:p>Teléfono local</text:p>
          </table:table-cell>
          <table:table-cell office:value-type="float" office:value="0" table:style-name="ce1">
            <text:p>0</text:p>
          </table:table-cell>
          <table:table-cell office:value-type="float" office:value="703142.81" table:style-name="ce2">
            <text:p>703.142,81</text:p>
          </table:table-cell>
          <table:table-cell office:value-type="float" office:value="224459.02" table:style-name="ce2">
            <text:p>224.459,02</text:p>
          </table:table-cell>
          <table:table-cell office:value-type="float" office:value="238560.82" table:style-name="ce2">
            <text:p>238.560,82</text:p>
          </table:table-cell>
          <table:table-cell office:value-type="float" office:value="183554.85" table:style-name="ce2">
            <text:p>183.554,85</text:p>
          </table:table-cell>
          <table:table-cell office:value-type="float" office:value="173644.1" table:style-name="ce2">
            <text:p>173.644,10</text:p>
          </table:table-cell>
          <table:table-cell office:value-type="float" office:value="223028.8" table:style-name="ce2">
            <text:p>223.028,80</text:p>
          </table:table-cell>
          <table:table-cell office:value-type="float" office:value="171599.31" table:style-name="ce2">
            <text:p>171.599,31</text:p>
          </table:table-cell>
          <table:table-cell office:value-type="float" office:value="199085.81" table:style-name="ce2">
            <text:p>199.085,81</text:p>
          </table:table-cell>
          <table:table-cell office:value-type="float" office:value="194941.35" table:style-name="ce2">
            <text:p>194.941,35</text:p>
          </table:table-cell>
          <table:table-cell office:value-type="float" office:value="242564.15" table:style-name="ce2">
            <text:p>242.564,15</text:p>
          </table:table-cell>
          <table:table-cell office:value-type="float" office:value="2554581.02" table:style-name="ce2">
            <text:p>2.554.581,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.5.01</text:p>
          </table:table-cell>
          <table:table-cell office:value-type="string" table:style-name="ce1">
            <text:p>Servicio de internet y televisión por cable</text:p>
          </table:table-cell>
          <table:table-cell office:value-type="float" office:value="0" table:style-name="ce1">
            <text:p>0</text:p>
          </table:table-cell>
          <table:table-cell office:value-type="float" office:value="259369.73" table:style-name="ce2">
            <text:p>259.369,73</text:p>
          </table:table-cell>
          <table:table-cell office:value-type="float" office:value="777463.24" table:style-name="ce2">
            <text:p>777.463,24</text:p>
          </table:table-cell>
          <table:table-cell office:value-type="float" office:value="933713.05" table:style-name="ce2">
            <text:p>933.713,05</text:p>
          </table:table-cell>
          <table:table-cell office:value-type="float" office:value="560328.47" table:style-name="ce2">
            <text:p>560.328,47</text:p>
          </table:table-cell>
          <table:table-cell office:value-type="float" office:value="455030.9" table:style-name="ce2">
            <text:p>455.030,90</text:p>
          </table:table-cell>
          <table:table-cell office:value-type="float" office:value="408382.3" table:style-name="ce2">
            <text:p>408.382,30</text:p>
          </table:table-cell>
          <table:table-cell office:value-type="float" office:value="797215.44" table:style-name="ce2">
            <text:p>797.215,44</text:p>
          </table:table-cell>
          <table:table-cell office:value-type="float" office:value="345743.54" table:style-name="ce2">
            <text:p>345.743,54</text:p>
          </table:table-cell>
          <table:table-cell office:value-type="float" office:value="919678.31" table:style-name="ce2">
            <text:p>919.678,31</text:p>
          </table:table-cell>
          <table:table-cell office:value-type="float" office:value="219460.91" table:style-name="ce2">
            <text:p>219.460,91</text:p>
          </table:table-cell>
          <table:table-cell office:value-type="float" office:value="5676385.8899999997" table:style-name="ce2">
            <text:p>5.676.385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.6.01</text:p>
          </table:table-cell>
          <table:table-cell office:value-type="string" table:style-name="ce1">
            <text:p>Energía eléctrica</text:p>
          </table:table-cell>
          <table:table-cell office:value-type="float" office:value="0" table:style-name="ce1">
            <text:p>0</text:p>
          </table:table-cell>
          <table:table-cell office:value-type="float" office:value="192557.66" table:style-name="ce2">
            <text:p>192.557,66</text:p>
          </table:table-cell>
          <table:table-cell office:value-type="float" office:value="104660.23" table:style-name="ce2">
            <text:p>104.660,23</text:p>
          </table:table-cell>
          <table:table-cell office:value-type="float" office:value="89091.35" table:style-name="ce2">
            <text:p>89.091,35</text:p>
          </table:table-cell>
          <table:table-cell office:value-type="float" office:value="70094.16" table:style-name="ce2">
            <text:p>70.094,16</text:p>
          </table:table-cell>
          <table:table-cell office:value-type="float" office:value="206962.43" table:style-name="ce2">
            <text:p>206.962,43</text:p>
          </table:table-cell>
          <table:table-cell office:value-type="float" office:value="227826.67" table:style-name="ce2">
            <text:p>227.826,67</text:p>
          </table:table-cell>
          <table:table-cell office:value-type="float" office:value="191586.85" table:style-name="ce2">
            <text:p>191.586,85</text:p>
          </table:table-cell>
          <table:table-cell office:value-type="float" office:value="127760.83" table:style-name="ce2">
            <text:p>127.760,83</text:p>
          </table:table-cell>
          <table:table-cell office:value-type="float" office:value="181934.34" table:style-name="ce2">
            <text:p>181.934,34</text:p>
          </table:table-cell>
          <table:table-cell office:value-type="float" office:value="172363.8" table:style-name="ce2">
            <text:p>172.363,80</text:p>
          </table:table-cell>
          <table:table-cell office:value-type="float" office:value="1564838.32" table:style-name="ce2">
            <text:p>1.564.838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.7.01</text:p>
          </table:table-cell>
          <table:table-cell office:value-type="string" table:style-name="ce1">
            <text:p>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.25" table:style-name="ce1">
            <text:p>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2">
            <text:p>1.700,00</text:p>
          </table:table-cell>
          <table:table-cell office:value-type="float" office:value="3089.25" table:style-name="ce2">
            <text:p>3.089,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.8.01</text:p>
          </table:table-cell>
          <table:table-cell office:value-type="string" table:style-name="ce1">
            <text:p>Recolección de residu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0" table:style-name="ce2">
            <text:p>1.940,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0" table:style-name="ce2">
            <text:p>2.480,00</text:p>
          </table:table-cell>
          <table:table-cell office:value-type="float" office:value="0" table:style-name="ce1">
            <text:p>0</text:p>
          </table:table-cell>
          <table:table-cell office:value-type="float" office:value="5360" table:style-name="ce2">
            <text:p>5.360,00</text:p>
          </table:table-cell>
          <table:table-cell office:value-type="float" office:value="10980" table:style-name="ce2">
            <text:p>10.98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.1.01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4.39" table:style-name="ce2">
            <text:p>9.414,39</text:p>
          </table:table-cell>
          <table:table-cell office:value-type="float" office:value="6379.6" table:style-name="ce2">
            <text:p>6.379,60</text:p>
          </table:table-cell>
          <table:table-cell office:value-type="float" office:value="0" table:style-name="ce1">
            <text:p>0</text:p>
          </table:table-cell>
          <table:table-cell office:value-type="float" office:value="3951049.81" table:style-name="ce2">
            <text:p>3.951.049,81</text:p>
          </table:table-cell>
          <table:table-cell office:value-type="float" office:value="1048897.52" table:style-name="ce2">
            <text:p>1.048.89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741.32" table:style-name="ce2">
            <text:p>5.015.741,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.2.01</text:p>
          </table:table-cell>
          <table:table-cell office:value-type="string" table:style-name="ce1">
            <text:p>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27.9" table:style-name="ce2">
            <text:p>14.627,90</text:p>
          </table:table-cell>
          <table:table-cell office:value-type="float" office:value="0" table:style-name="ce1">
            <text:p>0</text:p>
          </table:table-cell>
          <table:table-cell office:value-type="float" office:value="7969.56" table:style-name="ce2">
            <text:p>7.969,56</text:p>
          </table:table-cell>
          <table:table-cell office:value-type="float" office:value="43542" table:style-name="ce2">
            <text:p>43.542,00</text:p>
          </table:table-cell>
          <table:table-cell office:value-type="float" office:value="13400.08" table:style-name="ce2">
            <text:p>13.400,08</text:p>
          </table:table-cell>
          <table:table-cell office:value-type="float" office:value="116577.52" table:style-name="ce2">
            <text:p>116.577,52</text:p>
          </table:table-cell>
          <table:table-cell office:value-type="float" office:value="166243.51999999999" table:style-name="ce2">
            <text:p>166.243,52</text:p>
          </table:table-cell>
          <table:table-cell office:value-type="float" office:value="11224.82" table:style-name="ce2">
            <text:p>11.224,82</text:p>
          </table:table-cell>
          <table:table-cell office:value-type="float" office:value="373585.4" table:style-name="ce2">
            <text:p>373.585,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.1.01</text:p>
          </table:table-cell>
          <table:table-cell office:value-type="string" table:style-name="ce1">
            <text:p>Viáticos dentro del paí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00" table:style-name="ce2">
            <text:p>31.400,00</text:p>
          </table:table-cell>
          <table:table-cell office:value-type="float" office:value="49895" table:style-name="ce2">
            <text:p>49.895,00</text:p>
          </table:table-cell>
          <table:table-cell office:value-type="float" office:value="0" table:style-name="ce1">
            <text:p>0</text:p>
          </table:table-cell>
          <table:table-cell office:value-type="float" office:value="116820" table:style-name="ce2">
            <text:p>116.820,00</text:p>
          </table:table-cell>
          <table:table-cell office:value-type="float" office:value="0" table:style-name="ce1">
            <text:p>0</text:p>
          </table:table-cell>
          <table:table-cell office:value-type="float" office:value="26200" table:style-name="ce2">
            <text:p>26.200,00</text:p>
          </table:table-cell>
          <table:table-cell office:value-type="float" office:value="68050" table:style-name="ce2">
            <text:p>68.050,00</text:p>
          </table:table-cell>
          <table:table-cell office:value-type="float" office:value="121950" table:style-name="ce2">
            <text:p>121.950,00</text:p>
          </table:table-cell>
          <table:table-cell office:value-type="float" office:value="94250" table:style-name="ce2">
            <text:p>94.250,00</text:p>
          </table:table-cell>
          <table:table-cell office:value-type="float" office:value="508565" table:style-name="ce2">
            <text:p>508.56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.2.01</text:p>
          </table:table-cell>
          <table:table-cell office:value-type="string" table:style-name="ce1">
            <text:p>Viaticos fuera del paí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7.22" table:style-name="ce2">
            <text:p>6.127,22</text:p>
          </table:table-cell>
          <table:table-cell office:value-type="float" office:value="114419.52" table:style-name="ce2">
            <text:p>114.419,52</text:p>
          </table:table-cell>
          <table:table-cell office:value-type="float" office:value="0" table:style-name="ce1">
            <text:p>0</text:p>
          </table:table-cell>
          <table:table-cell office:value-type="float" office:value="431733.12" table:style-name="ce2">
            <text:p>431.73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62.240000000002" table:style-name="ce2">
            <text:p>19.362,24</text:p>
          </table:table-cell>
          <table:table-cell office:value-type="float" office:value="0" table:style-name="ce1">
            <text:p>0</text:p>
          </table:table-cell>
          <table:table-cell office:value-type="float" office:value="571642.1" table:style-name="ce2">
            <text:p>571.642,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.1.01</text:p>
          </table:table-cell>
          <table:table-cell office:value-type="string" table:style-name="ce1">
            <text:p>Pasaj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80" table:style-name="ce2">
            <text:p>33.880,00</text:p>
          </table:table-cell>
          <table:table-cell office:value-type="float" office:value="134189" table:style-name="ce2">
            <text:p>134.189,00</text:p>
          </table:table-cell>
          <table:table-cell office:value-type="float" office:value="0" table:style-name="ce1">
            <text:p>0</text:p>
          </table:table-cell>
          <table:table-cell office:value-type="float" office:value="75210" table:style-name="ce2">
            <text:p>75.210,00</text:p>
          </table:table-cell>
          <table:table-cell office:value-type="float" office:value="111206" table:style-name="ce2">
            <text:p>111.206,00</text:p>
          </table:table-cell>
          <table:table-cell office:value-type="float" office:value="9040" table:style-name="ce2">
            <text:p>9.040,00</text:p>
          </table:table-cell>
          <table:table-cell office:value-type="float" office:value="63740" table:style-name="ce2">
            <text:p>63.740,00</text:p>
          </table:table-cell>
          <table:table-cell office:value-type="float" office:value="36530" table:style-name="ce2">
            <text:p>36.530,00</text:p>
          </table:table-cell>
          <table:table-cell office:value-type="float" office:value="72884" table:style-name="ce2">
            <text:p>72.884,00</text:p>
          </table:table-cell>
          <table:table-cell office:value-type="float" office:value="536679" table:style-name="ce2">
            <text:p>536.679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.2.01</text:p>
          </table:table-cell>
          <table:table-cell office:value-type="string" table:style-name="ce1">
            <text:p>Fle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2">
            <text:p>4.500,00</text:p>
          </table:table-cell>
          <table:table-cell office:value-type="float" office:value="73094" table:style-name="ce2">
            <text:p>73.094,00</text:p>
          </table:table-cell>
          <table:table-cell office:value-type="float" office:value="3880" table:style-name="ce2">
            <text:p>3.880,00</text:p>
          </table:table-cell>
          <table:table-cell office:value-type="float" office:value="4000" table:style-name="ce2">
            <text:p>4.000,00</text:p>
          </table:table-cell>
          <table:table-cell office:value-type="float" office:value="26689" table:style-name="ce2">
            <text:p>26.689,00</text:p>
          </table:table-cell>
          <table:table-cell office:value-type="float" office:value="24906" table:style-name="ce2">
            <text:p>24.906,00</text:p>
          </table:table-cell>
          <table:table-cell office:value-type="float" office:value="14541" table:style-name="ce2">
            <text:p>14.541,00</text:p>
          </table:table-cell>
          <table:table-cell office:value-type="float" office:value="21486" table:style-name="ce2">
            <text:p>21.486,00</text:p>
          </table:table-cell>
          <table:table-cell office:value-type="float" office:value="173096" table:style-name="ce2">
            <text:p>173.096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.4.01</text:p>
          </table:table-cell>
          <table:table-cell office:value-type="string" table:style-name="ce1">
            <text:p>Pe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" table:style-name="ce2">
            <text:p>1.160,00</text:p>
          </table:table-cell>
          <table:table-cell office:value-type="float" office:value="0" table:style-name="ce1">
            <text:p>0</text:p>
          </table:table-cell>
          <table:table-cell office:value-type="float" office:value="3220" table:style-name="ce2">
            <text:p>3.2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3" table:style-name="ce2">
            <text:p>6.613,00</text:p>
          </table:table-cell>
          <table:table-cell office:value-type="float" office:value="0" table:style-name="ce1">
            <text:p>0</text:p>
          </table:table-cell>
          <table:table-cell office:value-type="float" office:value="4170" table:style-name="ce2">
            <text:p>4.170,00</text:p>
          </table:table-cell>
          <table:table-cell office:value-type="float" office:value="15163" table:style-name="ce2">
            <text:p>15.16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.1.01</text:p>
          </table:table-cell>
          <table:table-cell office:value-type="string" table:style-name="ce1">
            <text:p>Alquilleres y rentas de edificios y locales</text:p>
          </table:table-cell>
          <table:table-cell office:value-type="float" office:value="0" table:style-name="ce1">
            <text:p>0</text:p>
          </table:table-cell>
          <table:table-cell office:value-type="float" office:value="203775.7" table:style-name="ce2">
            <text:p>203.775,70</text:p>
          </table:table-cell>
          <table:table-cell office:value-type="float" office:value="720367.18" table:style-name="ce2">
            <text:p>720.367,18</text:p>
          </table:table-cell>
          <table:table-cell office:value-type="float" office:value="831636.96" table:style-name="ce2">
            <text:p>831.636,96</text:p>
          </table:table-cell>
          <table:table-cell office:value-type="float" office:value="348294" table:style-name="ce2">
            <text:p>348.294,00</text:p>
          </table:table-cell>
          <table:table-cell office:value-type="float" office:value="1137159.3500000001" table:style-name="ce2">
            <text:p>1.137.159,35</text:p>
          </table:table-cell>
          <table:table-cell office:value-type="float" office:value="113086.5" table:style-name="ce2">
            <text:p>113.086,50</text:p>
          </table:table-cell>
          <table:table-cell office:value-type="float" office:value="1133244.3799999999" table:style-name="ce2">
            <text:p>1.133.244,38</text:p>
          </table:table-cell>
          <table:table-cell office:value-type="float" office:value="516382.78" table:style-name="ce2">
            <text:p>516.382,78</text:p>
          </table:table-cell>
          <table:table-cell office:value-type="float" office:value="796256.1" table:style-name="ce2">
            <text:p>796.256,10</text:p>
          </table:table-cell>
          <table:table-cell office:value-type="float" office:value="860544.94" table:style-name="ce2">
            <text:p>860.544,94</text:p>
          </table:table-cell>
          <table:table-cell office:value-type="float" office:value="6660747.8899999997" table:style-name="ce2">
            <text:p>6.660.747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.8.01</text:p>
          </table:table-cell>
          <table:table-cell office:value-type="string" table:style-name="ce1">
            <text:p>Otros alquil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040" table:style-name="ce2">
            <text:p>269.040,00</text:p>
          </table:table-cell>
          <table:table-cell office:value-type="float" office:value="8880" table:style-name="ce2">
            <text:p>8.880,00</text:p>
          </table:table-cell>
          <table:table-cell office:value-type="float" office:value="0" table:style-name="ce1">
            <text:p>0</text:p>
          </table:table-cell>
          <table:table-cell office:value-type="float" office:value="650425.31999999995" table:style-name="ce2">
            <text:p>650.425,32</text:p>
          </table:table-cell>
          <table:table-cell office:value-type="float" office:value="176302" table:style-name="ce2">
            <text:p>176.302,00</text:p>
          </table:table-cell>
          <table:table-cell office:value-type="float" office:value="195607" table:style-name="ce2">
            <text:p>195.607,00</text:p>
          </table:table-cell>
          <table:table-cell office:value-type="float" office:value="164175" table:style-name="ce2">
            <text:p>164.175,00</text:p>
          </table:table-cell>
          <table:table-cell office:value-type="float" office:value="156940" table:style-name="ce2">
            <text:p>156.940,00</text:p>
          </table:table-cell>
          <table:table-cell office:value-type="float" office:value="254253.8" table:style-name="ce2">
            <text:p>254.253,80</text:p>
          </table:table-cell>
          <table:table-cell office:value-type="float" office:value="1875623.12" table:style-name="ce2">
            <text:p>1.875.623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.2.01</text:p>
          </table:table-cell>
          <table:table-cell office:value-type="string" table:style-name="ce1">
            <text:p>Seguro de bienes 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96.91" table:style-name="ce2">
            <text:p>217.19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96.91" table:style-name="ce2">
            <text:p>217.196,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.3.01</text:p>
          </table:table-cell>
          <table:table-cell office:value-type="string" table:style-name="ce1">
            <text:p>Seguros de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83" table:style-name="ce2">
            <text:p>11.4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83" table:style-name="ce2">
            <text:p>11.48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1.01</text:p>
          </table:table-cell>
          <table:table-cell office:value-type="string" table:style-name="ce1">
            <text:p>Obras menore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720.31" table:style-name="ce2">
            <text:p>434.720,31</text:p>
          </table:table-cell>
          <table:table-cell office:value-type="float" office:value="4403" table:style-name="ce2">
            <text:p>4.403,00</text:p>
          </table:table-cell>
          <table:table-cell office:value-type="float" office:value="0" table:style-name="ce1">
            <text:p>0</text:p>
          </table:table-cell>
          <table:table-cell office:value-type="float" office:value="6512" table:style-name="ce2">
            <text:p>6.512,00</text:p>
          </table:table-cell>
          <table:table-cell office:value-type="float" office:value="487205.8" table:style-name="ce2">
            <text:p>487.205,80</text:p>
          </table:table-cell>
          <table:table-cell office:value-type="float" office:value="0" table:style-name="ce1">
            <text:p>0</text:p>
          </table:table-cell>
          <table:table-cell office:value-type="float" office:value="13277" table:style-name="ce2">
            <text:p>13.277,00</text:p>
          </table:table-cell>
          <table:table-cell office:value-type="float" office:value="20441.490000000002" table:style-name="ce2">
            <text:p>20.441,49</text:p>
          </table:table-cell>
          <table:table-cell office:value-type="float" office:value="7235" table:style-name="ce2">
            <text:p>7.235,00</text:p>
          </table:table-cell>
          <table:table-cell office:value-type="float" office:value="973794.6" table:style-name="ce2">
            <text:p>973.794,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1.04</text:p>
          </table:table-cell>
          <table:table-cell office:value-type="string" table:style-name="ce1">
            <text:p>Mantenimiento y reparación de obras civiles en instalaciones v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0" table:style-name="ce2">
            <text:p>5.3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0" table:style-name="ce2">
            <text:p>5.31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1.06</text:p>
          </table:table-cell>
          <table:table-cell office:value-type="string" table:style-name="ce1">
            <text:p>Instalaciones eléctr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2">
            <text:p>4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93.99" table:style-name="ce2">
            <text:p>32.493,99</text:p>
          </table:table-cell>
          <table:table-cell office:value-type="float" office:value="37593.99" table:style-name="ce2">
            <text:p>37.593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2.01</text:p>
          </table:table-cell>
          <table:table-cell office:value-type="string" table:style-name="ce1">
            <text:p>Mantenimiento y reparación de muebles y equipos de ofic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5" table:style-name="ce2">
            <text:p>5.645,00</text:p>
          </table:table-cell>
          <table:table-cell office:value-type="float" office:value="0" table:style-name="ce1">
            <text:p>0</text:p>
          </table:table-cell>
          <table:table-cell office:value-type="float" office:value="13965.81" table:style-name="ce2">
            <text:p>13.965,81</text:p>
          </table:table-cell>
          <table:table-cell office:value-type="float" office:value="0" table:style-name="ce1">
            <text:p>0</text:p>
          </table:table-cell>
          <table:table-cell office:value-type="float" office:value="21004" table:style-name="ce2">
            <text:p>21.004,00</text:p>
          </table:table-cell>
          <table:table-cell office:value-type="float" office:value="47342.04" table:style-name="ce2">
            <text:p>47.342,04</text:p>
          </table:table-cell>
          <table:table-cell office:value-type="float" office:value="0" table:style-name="ce1">
            <text:p>0</text:p>
          </table:table-cell>
          <table:table-cell office:value-type="float" office:value="18255.990000000002" table:style-name="ce2">
            <text:p>18.255,99</text:p>
          </table:table-cell>
          <table:table-cell office:value-type="float" office:value="106212.84" table:style-name="ce2">
            <text:p>106.212,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2.02</text:p>
          </table:table-cell>
          <table:table-cell office:value-type="string" table:style-name="ce1">
            <text:p>Mantenimiento y reparación de equipo para compu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2">
            <text:p>23.600,00</text:p>
          </table:table-cell>
          <table:table-cell office:value-type="float" office:value="980.88" table:style-name="ce1">
            <text:p>980,88</text:p>
          </table:table-cell>
          <table:table-cell office:value-type="float" office:value="0" table:style-name="ce1">
            <text:p>0</text:p>
          </table:table-cell>
          <table:table-cell office:value-type="float" office:value="7018" table:style-name="ce2">
            <text:p>7.018,00</text:p>
          </table:table-cell>
          <table:table-cell office:value-type="float" office:value="0" table:style-name="ce1">
            <text:p>0</text:p>
          </table:table-cell>
          <table:table-cell office:value-type="float" office:value="21044.12" table:style-name="ce2">
            <text:p>21.04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43" table:style-name="ce2">
            <text:p>52.643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2.04</text:p>
          </table:table-cell>
          <table:table-cell office:value-type="string" table:style-name="ce1">
            <text:p>Mantenimiento y reparación de equipos sanitarios y de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.2.06</text:p>
          </table:table-cell>
          <table:table-cell office:value-type="string" table:style-name="ce1">
            <text:p>Mantenimiento y reparación de equipos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" table:style-name="ce2">
            <text:p>6.300,00</text:p>
          </table:table-cell>
          <table:table-cell office:value-type="float" office:value="25899.5" table:style-name="ce2">
            <text:p>25.899,50</text:p>
          </table:table-cell>
          <table:table-cell office:value-type="float" office:value="42356.98" table:style-name="ce2">
            <text:p>42.356,98</text:p>
          </table:table-cell>
          <table:table-cell office:value-type="float" office:value="37918.01" table:style-name="ce2">
            <text:p>37.918,01</text:p>
          </table:table-cell>
          <table:table-cell office:value-type="float" office:value="119970.02" table:style-name="ce2">
            <text:p>119.970,02</text:p>
          </table:table-cell>
          <table:table-cell office:value-type="float" office:value="9749.99" table:style-name="ce2">
            <text:p>9.749,99</text:p>
          </table:table-cell>
          <table:table-cell office:value-type="float" office:value="52783.85" table:style-name="ce2">
            <text:p>52.783,85</text:p>
          </table:table-cell>
          <table:table-cell office:value-type="float" office:value="17591.39" table:style-name="ce2">
            <text:p>17.591,39</text:p>
          </table:table-cell>
          <table:table-cell office:value-type="float" office:value="2850" table:style-name="ce2">
            <text:p>2.850,00</text:p>
          </table:table-cell>
          <table:table-cell office:value-type="float" office:value="315419.74" table:style-name="ce2">
            <text:p>315.419,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2.01</text:p>
          </table:table-cell>
          <table:table-cell office:value-type="string" table:style-name="ce1">
            <text:p>Comisiones y gastos banc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0.37" table:style-name="ce2">
            <text:p>3.56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.02" table:style-name="ce2">
            <text:p>1.086,02</text:p>
          </table:table-cell>
          <table:table-cell office:value-type="float" office:value="0" table:style-name="ce1">
            <text:p>0</text:p>
          </table:table-cell>
          <table:table-cell office:value-type="float" office:value="1524.03" table:style-name="ce2">
            <text:p>1.524,03</text:p>
          </table:table-cell>
          <table:table-cell office:value-type="float" office:value="6170.42" table:style-name="ce2">
            <text:p>6.170,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5.01</text:p>
          </table:table-cell>
          <table:table-cell office:value-type="string" table:style-name="ce1">
            <text:p>Fumig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2.95" table:style-name="ce2">
            <text:p>1.17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.95" table:style-name="ce1">
            <text:p>19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7.9" table:style-name="ce2">
            <text:p>1.367,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5.03</text:p>
          </table:table-cell>
          <table:table-cell office:value-type="string" table:style-name="ce1">
            <text:p>Limpieza e higie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0" table:style-name="ce2">
            <text:p>21.500,00</text:p>
          </table:table-cell>
          <table:table-cell office:value-type="float" office:value="38293.839999999997" table:style-name="ce2">
            <text:p>38.293,84</text:p>
          </table:table-cell>
          <table:table-cell office:value-type="float" office:value="16080" table:style-name="ce2">
            <text:p>16.080,00</text:p>
          </table:table-cell>
          <table:table-cell office:value-type="float" office:value="0" table:style-name="ce1">
            <text:p>0</text:p>
          </table:table-cell>
          <table:table-cell office:value-type="float" office:value="67580.25" table:style-name="ce2">
            <text:p>67.580,25</text:p>
          </table:table-cell>
          <table:table-cell office:value-type="float" office:value="10810" table:style-name="ce2">
            <text:p>10.810,00</text:p>
          </table:table-cell>
          <table:table-cell office:value-type="float" office:value="0" table:style-name="ce1">
            <text:p>0</text:p>
          </table:table-cell>
          <table:table-cell office:value-type="float" office:value="22211" table:style-name="ce2">
            <text:p>22.211,00</text:p>
          </table:table-cell>
          <table:table-cell office:value-type="float" office:value="176475.09" table:style-name="ce2">
            <text:p>176.475,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6.01</text:p>
          </table:table-cell>
          <table:table-cell office:value-type="string" table:style-name="ce1">
            <text:p>Evento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19.52" table:style-name="ce2">
            <text:p>462.81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70.6" table:style-name="ce2">
            <text:p>119.970,60</text:p>
          </table:table-cell>
          <table:table-cell office:value-type="float" office:value="73800" table:style-name="ce2">
            <text:p>73.8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590.12" table:style-name="ce2">
            <text:p>656.590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6.02</text:p>
          </table:table-cell>
          <table:table-cell office:value-type="string" table:style-name="ce1">
            <text:p>Festiv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7.02</text:p>
          </table:table-cell>
          <table:table-cell office:value-type="string" table:style-name="ce1">
            <text:p>Servicios jurí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7.04</text:p>
          </table:table-cell>
          <table:table-cell office:value-type="string" table:style-name="ce1">
            <text:p>Servicios de capaci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50" table:style-name="ce2">
            <text:p>59.850,00</text:p>
          </table:table-cell>
          <table:table-cell office:value-type="float" office:value="0" table:style-name="ce1">
            <text:p>0</text:p>
          </table:table-cell>
          <table:table-cell office:value-type="float" office:value="88500" table:style-name="ce2">
            <text:p>88.5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63350" table:style-name="ce2">
            <text:p>163.35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7.05</text:p>
          </table:table-cell>
          <table:table-cell office:value-type="string" table:style-name="ce1">
            <text:p>Servicios de informática y sistemas computariz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06.39" table:style-name="ce2">
            <text:p>11.30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51.12" table:style-name="ce2">
            <text:p>90.451,12</text:p>
          </table:table-cell>
          <table:table-cell office:value-type="float" office:value="101757.51" table:style-name="ce2">
            <text:p>101.757,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7.06</text:p>
          </table:table-cell>
          <table:table-cell office:value-type="string" table:style-name="ce1">
            <text:p>Otros servicios técnicos profes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827" table:style-name="ce2">
            <text:p>208.827,00</text:p>
          </table:table-cell>
          <table:table-cell office:value-type="float" office:value="0" table:style-name="ce1">
            <text:p>0</text:p>
          </table:table-cell>
          <table:table-cell office:value-type="float" office:value="18491" table:style-name="ce2">
            <text:p>18.491,00</text:p>
          </table:table-cell>
          <table:table-cell office:value-type="float" office:value="199140.29" table:style-name="ce2">
            <text:p>199.140,29</text:p>
          </table:table-cell>
          <table:table-cell office:value-type="float" office:value="92546.55" table:style-name="ce2">
            <text:p>92.546,55</text:p>
          </table:table-cell>
          <table:table-cell office:value-type="float" office:value="25876.55" table:style-name="ce2">
            <text:p>25.876,55</text:p>
          </table:table-cell>
          <table:table-cell office:value-type="float" office:value="25876.55" table:style-name="ce2">
            <text:p>25.876,55</text:p>
          </table:table-cell>
          <table:table-cell office:value-type="float" office:value="48899.35" table:style-name="ce2">
            <text:p>48.899,35</text:p>
          </table:table-cell>
          <table:table-cell office:value-type="float" office:value="619657.29" table:style-name="ce2">
            <text:p>619.657,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8.01</text:p>
          </table:table-cell>
          <table:table-cell office:value-type="string" table:style-name="ce1">
            <text:p>Impue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.9.05</text:p>
          </table:table-cell>
          <table:table-cell office:value-type="string" table:style-name="ce1">
            <text:p>Otros gastos operativos de instituciones empresar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.1.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83" table:style-name="ce2">
            <text:p>275.483,00</text:p>
          </table:table-cell>
          <table:table-cell office:value-type="float" office:value="146777.88" table:style-name="ce2">
            <text:p>146.777,88</text:p>
          </table:table-cell>
          <table:table-cell office:value-type="float" office:value="239140.3" table:style-name="ce2">
            <text:p>239.140,30</text:p>
          </table:table-cell>
          <table:table-cell office:value-type="float" office:value="151417.09" table:style-name="ce2">
            <text:p>151.417,09</text:p>
          </table:table-cell>
          <table:table-cell office:value-type="float" office:value="227221.62" table:style-name="ce2">
            <text:p>227.221,62</text:p>
          </table:table-cell>
          <table:table-cell office:value-type="float" office:value="361062.45" table:style-name="ce2">
            <text:p>361.062,45</text:p>
          </table:table-cell>
          <table:table-cell office:value-type="float" office:value="239667.71" table:style-name="ce2">
            <text:p>239.667,71</text:p>
          </table:table-cell>
          <table:table-cell office:value-type="float" office:value="149697.79999999999" table:style-name="ce2">
            <text:p>149.697,80</text:p>
          </table:table-cell>
          <table:table-cell office:value-type="float" office:value="426275.9" table:style-name="ce2">
            <text:p>426.275,90</text:p>
          </table:table-cell>
          <table:table-cell office:value-type="float" office:value="2216743.75" table:style-name="ce2">
            <text:p>2.216.743,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.3.03</text:p>
          </table:table-cell>
          <table:table-cell office:value-type="string" table:style-name="ce1">
            <text:p>Productos 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55607.5" table:style-name="ce2">
            <text:p>55.607,50</text:p>
          </table:table-cell>
          <table:table-cell office:value-type="float" office:value="9139" table:style-name="ce2">
            <text:p>9.13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0.01" table:style-name="ce2">
            <text:p>4.950,01</text:p>
          </table:table-cell>
          <table:table-cell office:value-type="float" office:value="47999.99" table:style-name="ce2">
            <text:p>47.999,99</text:p>
          </table:table-cell>
          <table:table-cell office:value-type="float" office:value="7055" table:style-name="ce2">
            <text:p>7.055,00</text:p>
          </table:table-cell>
          <table:table-cell office:value-type="float" office:value="126251.5" table:style-name="ce2">
            <text:p>126.251,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.2.01</text:p>
          </table:table-cell>
          <table:table-cell office:value-type="string" table:style-name="ce1">
            <text:p>Acabados text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.3.01</text:p>
          </table:table-cell>
          <table:table-cell office:value-type="string" table:style-name="ce1">
            <text:p>Prendas de vesti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49" table:style-name="ce2">
            <text:p>35.249,00</text:p>
          </table:table-cell>
          <table:table-cell office:value-type="float" office:value="0" table:style-name="ce1">
            <text:p>0</text:p>
          </table:table-cell>
          <table:table-cell office:value-type="float" office:value="31506" table:style-name="ce2">
            <text:p>31.5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55" table:style-name="ce2">
            <text:p>66.755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.1.01</text:p>
          </table:table-cell>
          <table:table-cell office:value-type="string" table:style-name="ce1">
            <text:p>Papel de escri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460" table:style-name="ce2">
            <text:p>1.460,00</text:p>
          </table:table-cell>
          <table:table-cell office:value-type="float" office:value="53588.480000000003" table:style-name="ce2">
            <text:p>53.588,48</text:p>
          </table:table-cell>
          <table:table-cell office:value-type="float" office:value="127077.9" table:style-name="ce2">
            <text:p>127.077,90</text:p>
          </table:table-cell>
          <table:table-cell office:value-type="float" office:value="1009" table:style-name="ce2">
            <text:p>1.009,00</text:p>
          </table:table-cell>
          <table:table-cell office:value-type="float" office:value="0" table:style-name="ce1">
            <text:p>0</text:p>
          </table:table-cell>
          <table:table-cell office:value-type="float" office:value="7176.49" table:style-name="ce2">
            <text:p>7.176,49</text:p>
          </table:table-cell>
          <table:table-cell office:value-type="float" office:value="190436.87" table:style-name="ce2">
            <text:p>190.436,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.2.01</text:p>
          </table:table-cell>
          <table:table-cell office:value-type="string" table:style-name="ce1">
            <text:p>Productos de papel y cart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4.28" table:style-name="ce2">
            <text:p>5.694,28</text:p>
          </table:table-cell>
          <table:table-cell office:value-type="float" office:value="15770.85" table:style-name="ce2">
            <text:p>15.770,85</text:p>
          </table:table-cell>
          <table:table-cell office:value-type="float" office:value="26722.880000000001" table:style-name="ce2">
            <text:p>26.722,88</text:p>
          </table:table-cell>
          <table:table-cell office:value-type="float" office:value="145716.74" table:style-name="ce2">
            <text:p>145.716,74</text:p>
          </table:table-cell>
          <table:table-cell office:value-type="float" office:value="26866.77" table:style-name="ce2">
            <text:p>26.866,77</text:p>
          </table:table-cell>
          <table:table-cell office:value-type="float" office:value="18127.240000000002" table:style-name="ce2">
            <text:p>18.127,24</text:p>
          </table:table-cell>
          <table:table-cell office:value-type="float" office:value="82505" table:style-name="ce2">
            <text:p>82.505,00</text:p>
          </table:table-cell>
          <table:table-cell office:value-type="float" office:value="20796.61" table:style-name="ce2">
            <text:p>20.796,61</text:p>
          </table:table-cell>
          <table:table-cell office:value-type="float" office:value="342200.37" table:style-name="ce2">
            <text:p>342.200,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.4.01</text:p>
          </table:table-cell>
          <table:table-cell office:value-type="string" table:style-name="ce1">
            <text:p>Libros, revistas y perió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2">
            <text:p>6.800,00</text:p>
          </table:table-cell>
          <table:table-cell office:value-type="float" office:value="4325" table:style-name="ce2">
            <text:p>4.325,00</text:p>
          </table:table-cell>
          <table:table-cell office:value-type="float" office:value="8025" table:style-name="ce2">
            <text:p>8.025,00</text:p>
          </table:table-cell>
          <table:table-cell office:value-type="float" office:value="17250" table:style-name="ce2">
            <text:p>17.250,00</text:p>
          </table:table-cell>
          <table:table-cell office:value-type="float" office:value="0" table:style-name="ce1">
            <text:p>0</text:p>
          </table:table-cell>
          <table:table-cell office:value-type="float" office:value="36400" table:style-name="ce2">
            <text:p>36.4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.1.0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.6" table:style-name="ce1">
            <text:p>403,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593.6" table:style-name="ce1">
            <text:p>593,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.3.01</text:p>
          </table:table-cell>
          <table:table-cell office:value-type="string" table:style-name="ce1">
            <text:p>Llantas y neum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62.28" table:style-name="ce2">
            <text:p>26.56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14" table:style-name="ce2">
            <text:p>55.814,00</text:p>
          </table:table-cell>
          <table:table-cell office:value-type="float" office:value="0" table:style-name="ce1">
            <text:p>0</text:p>
          </table:table-cell>
          <table:table-cell office:value-type="float" office:value="31139.02" table:style-name="ce2">
            <text:p>31.139,02</text:p>
          </table:table-cell>
          <table:table-cell office:value-type="float" office:value="113515.3" table:style-name="ce2">
            <text:p>113.515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.5.01</text:p>
          </table:table-cell>
          <table:table-cell office:value-type="string" table:style-name="ce1">
            <text:p>Artículos de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5.3" table:style-name="ce2">
            <text:p>4.875,30</text:p>
          </table:table-cell>
          <table:table-cell office:value-type="float" office:value="0" table:style-name="ce1">
            <text:p>0</text:p>
          </table:table-cell>
          <table:table-cell office:value-type="float" office:value="6561.29" table:style-name="ce2">
            <text:p>6.561,29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2">
            <text:p>2.600,00</text:p>
          </table:table-cell>
          <table:table-cell office:value-type="float" office:value="8833.9699999999993" table:style-name="ce2">
            <text:p>8.833,97</text:p>
          </table:table-cell>
          <table:table-cell office:value-type="float" office:value="0" table:style-name="ce1">
            <text:p>0</text:p>
          </table:table-cell>
          <table:table-cell office:value-type="float" office:value="3143.12" table:style-name="ce2">
            <text:p>3.143,12</text:p>
          </table:table-cell>
          <table:table-cell office:value-type="float" office:value="26013.68" table:style-name="ce2">
            <text:p>26.013,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.3.01</text:p>
          </table:table-cell>
          <table:table-cell office:value-type="string" table:style-name="ce1">
            <text:p>Productos ferr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.91" table:style-name="ce2">
            <text:p>7.05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.91" table:style-name="ce2">
            <text:p>7.056,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.3.04</text:p>
          </table:table-cell>
          <table:table-cell office:value-type="string" table:style-name="ce1">
            <text:p>Herramienta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0.12" table:style-name="ce2">
            <text:p>15.58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0.12" table:style-name="ce2">
            <text:p>15.580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.1.01</text:p>
          </table:table-cell>
          <table:table-cell office:value-type="string" table:style-name="ce1">
            <text:p>Gasolina</text:p>
          </table:table-cell>
          <table:table-cell office:value-type="float" office:value="0" table:style-name="ce1">
            <text:p>0</text:p>
          </table:table-cell>
          <table:table-cell office:value-type="float" office:value="490000" table:style-name="ce2">
            <text:p>490.000,00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1005.4" table:style-name="ce2">
            <text:p>501.005,40</text:p>
          </table:table-cell>
          <table:table-cell office:value-type="float" office:value="500000" table:style-name="ce2">
            <text:p>500.000,00</text:p>
          </table:table-cell>
          <table:table-cell office:value-type="float" office:value="601170.4" table:style-name="ce2">
            <text:p>601.170,4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2">
            <text:p>1.200.000,00</text:p>
          </table:table-cell>
          <table:table-cell office:value-type="float" office:value="3173" table:style-name="ce2">
            <text:p>3.173,00</text:p>
          </table:table-cell>
          <table:table-cell office:value-type="float" office:value="0" table:style-name="ce1">
            <text:p>0</text:p>
          </table:table-cell>
          <table:table-cell office:value-type="float" office:value="1738414.5" table:style-name="ce2">
            <text:p>1.738.414,50</text:p>
          </table:table-cell>
          <table:table-cell office:value-type="float" office:value="5533763.2999999998" table:style-name="ce2">
            <text:p>5.533.763,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.1.04</text:p>
          </table:table-cell>
          <table:table-cell office:value-type="string" table:style-name="ce1">
            <text:p>Gas G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2625" table:style-name="ce2">
            <text:p>2.6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.8000000000002" table:style-name="ce2">
            <text:p>2.135,80</text:p>
          </table:table-cell>
          <table:table-cell office:value-type="float" office:value="0" table:style-name="ce1">
            <text:p>0</text:p>
          </table:table-cell>
          <table:table-cell office:value-type="float" office:value="500.01" table:style-name="ce1">
            <text:p>500,01</text:p>
          </table:table-cell>
          <table:table-cell office:value-type="float" office:value="6760.81" table:style-name="ce2">
            <text:p>6.760,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.2.03</text:p>
          </table:table-cell>
          <table:table-cell office:value-type="string" table:style-name="ce1">
            <text:p>Productos químicos de laboratorio y de uso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1.44" table:style-name="ce2">
            <text:p>11.741,44</text:p>
          </table:table-cell>
          <table:table-cell office:value-type="float" office:value="0" table:style-name="ce1">
            <text:p>0</text:p>
          </table:table-cell>
          <table:table-cell office:value-type="float" office:value="3894" table:style-name="ce2">
            <text:p>3.8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5.44" table:style-name="ce2">
            <text:p>15.755,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.2.06</text:p>
          </table:table-cell>
          <table:table-cell office:value-type="string" table:style-name="ce1">
            <text:p>Pinturas, lacas, barnices, diluyentes y absorbentes para pintu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63.18" table:style-name="ce2">
            <text:p>26.263,18</text:p>
          </table:table-cell>
          <table:table-cell office:value-type="float" office:value="35571.800000000003" table:style-name="ce2">
            <text:p>35.571,80</text:p>
          </table:table-cell>
          <table:table-cell office:value-type="float" office:value="0" table:style-name="ce1">
            <text:p>0</text:p>
          </table:table-cell>
          <table:table-cell office:value-type="float" office:value="4274.95" table:style-name="ce2">
            <text:p>4.274,95</text:p>
          </table:table-cell>
          <table:table-cell office:value-type="float" office:value="66109.929999999993" table:style-name="ce2">
            <text:p>66.109,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1.01</text:p>
          </table:table-cell>
          <table:table-cell office:value-type="string" table:style-name="ce1">
            <text:p>Material para limpie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8000000000002" table:style-name="ce2">
            <text:p>2.443,80</text:p>
          </table:table-cell>
          <table:table-cell office:value-type="float" office:value="0" table:style-name="ce1">
            <text:p>0</text:p>
          </table:table-cell>
          <table:table-cell office:value-type="float" office:value="27011.14" table:style-name="ce2">
            <text:p>27.011,14</text:p>
          </table:table-cell>
          <table:table-cell office:value-type="float" office:value="26524.86" table:style-name="ce2">
            <text:p>26.524,86</text:p>
          </table:table-cell>
          <table:table-cell office:value-type="float" office:value="0" table:style-name="ce1">
            <text:p>0</text:p>
          </table:table-cell>
          <table:table-cell office:value-type="float" office:value="2774.03" table:style-name="ce2">
            <text:p>2.774,03</text:p>
          </table:table-cell>
          <table:table-cell office:value-type="float" office:value="26785" table:style-name="ce2">
            <text:p>26.785,00</text:p>
          </table:table-cell>
          <table:table-cell office:value-type="float" office:value="3394.35" table:style-name="ce2">
            <text:p>3.394,35</text:p>
          </table:table-cell>
          <table:table-cell office:value-type="float" office:value="88933.18" table:style-name="ce2">
            <text:p>88.933,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2.01</text:p>
          </table:table-cell>
          <table:table-cell office:value-type="string" table:style-name="ce1">
            <text:p>Útiles <text:s text:c="2"/>de <text:s text:c="2"/>escritorio, <text:s text:c="2"/>oficina <text:s text:c="2"/>e informá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14425.25" table:style-name="ce2">
            <text:p>14.425,25</text:p>
          </table:table-cell>
          <table:table-cell office:value-type="float" office:value="7336.3" table:style-name="ce2">
            <text:p>7.336,30</text:p>
          </table:table-cell>
          <table:table-cell office:value-type="float" office:value="30329.22" table:style-name="ce2">
            <text:p>30.329,22</text:p>
          </table:table-cell>
          <table:table-cell office:value-type="float" office:value="174646.19" table:style-name="ce2">
            <text:p>174.646,19</text:p>
          </table:table-cell>
          <table:table-cell office:value-type="float" office:value="39780.53" table:style-name="ce2">
            <text:p>39.780,53</text:p>
          </table:table-cell>
          <table:table-cell office:value-type="float" office:value="458573.66" table:style-name="ce2">
            <text:p>458.573,66</text:p>
          </table:table-cell>
          <table:table-cell office:value-type="float" office:value="0" table:style-name="ce1">
            <text:p>0</text:p>
          </table:table-cell>
          <table:table-cell office:value-type="float" office:value="10562.05" table:style-name="ce2">
            <text:p>10.562,05</text:p>
          </table:table-cell>
          <table:table-cell office:value-type="float" office:value="745653.2" table:style-name="ce2">
            <text:p>745.653,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5.01</text:p>
          </table:table-cell>
          <table:table-cell office:value-type="string" table:style-name="ce1">
            <text:p>Utiles de cocina y come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.95" table:style-name="ce1">
            <text:p>247,95</text:p>
          </table:table-cell>
          <table:table-cell office:value-type="float" office:value="0" table:style-name="ce1">
            <text:p>0</text:p>
          </table:table-cell>
          <table:table-cell office:value-type="float" office:value="1234" table:style-name="ce2">
            <text:p>1.23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95.09" table:style-name="ce2">
            <text:p>9.495,09</text:p>
          </table:table-cell>
          <table:table-cell office:value-type="float" office:value="0" table:style-name="ce1">
            <text:p>0</text:p>
          </table:table-cell>
          <table:table-cell office:value-type="float" office:value="8659.9500000000007" table:style-name="ce2">
            <text:p>8.659,95</text:p>
          </table:table-cell>
          <table:table-cell office:value-type="float" office:value="19636.990000000002" table:style-name="ce2">
            <text:p>19.636,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6.01</text:p>
          </table:table-cell>
          <table:table-cell office:value-type="string" table:style-name="ce1">
            <text:p>Productos eléctricos y afi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60.83" table:style-name="ce2">
            <text:p>115.260,83</text:p>
          </table:table-cell>
          <table:table-cell office:value-type="float" office:value="0" table:style-name="ce1">
            <text:p>0</text:p>
          </table:table-cell>
          <table:table-cell office:value-type="float" office:value="3474.75" table:style-name="ce2">
            <text:p>3.474,75</text:p>
          </table:table-cell>
          <table:table-cell office:value-type="float" office:value="39205.07" table:style-name="ce2">
            <text:p>39.205,07</text:p>
          </table:table-cell>
          <table:table-cell office:value-type="float" office:value="25437.02" table:style-name="ce2">
            <text:p>25.437,02</text:p>
          </table:table-cell>
          <table:table-cell office:value-type="float" office:value="65346.81" table:style-name="ce2">
            <text:p>65.346,81</text:p>
          </table:table-cell>
          <table:table-cell office:value-type="float" office:value="0" table:style-name="ce1">
            <text:p>0</text:p>
          </table:table-cell>
          <table:table-cell office:value-type="float" office:value="10961.41" table:style-name="ce2">
            <text:p>10.961,41</text:p>
          </table:table-cell>
          <table:table-cell office:value-type="float" office:value="259685.89" table:style-name="ce2">
            <text:p>259.685,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8.01</text:p>
          </table:table-cell>
          <table:table-cell office:value-type="string" table:style-name="ce1">
            <text:p>Otros repuestos y accesorio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5" table:style-name="ce2">
            <text:p>21.875,00</text:p>
          </table:table-cell>
          <table:table-cell office:value-type="float" office:value="150" table:style-name="ce1">
            <text:p>150</text:p>
          </table:table-cell>
          <table:table-cell office:value-type="float" office:value="153282" table:style-name="ce2">
            <text:p>153.282,00</text:p>
          </table:table-cell>
          <table:table-cell office:value-type="float" office:value="300" table:style-name="ce1">
            <text:p>300</text:p>
          </table:table-cell>
          <table:table-cell office:value-type="float" office:value="1943.1" table:style-name="ce2">
            <text:p>1.943,10</text:p>
          </table:table-cell>
          <table:table-cell office:value-type="float" office:value="0" table:style-name="ce1">
            <text:p>0</text:p>
          </table:table-cell>
          <table:table-cell office:value-type="float" office:value="174248.76" table:style-name="ce2">
            <text:p>174.248,76</text:p>
          </table:table-cell>
          <table:table-cell office:value-type="float" office:value="0" table:style-name="ce1">
            <text:p>0</text:p>
          </table:table-cell>
          <table:table-cell office:value-type="float" office:value="1379" table:style-name="ce2">
            <text:p>1.379,00</text:p>
          </table:table-cell>
          <table:table-cell office:value-type="float" office:value="353177.86" table:style-name="ce2">
            <text:p>353.177,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9.01</text:p>
          </table:table-cell>
          <table:table-cell office:value-type="string" table:style-name="ce1">
            <text:p>Productos y Utiles Varios n.i.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17.81" table:style-name="ce2">
            <text:p>9.317,81</text:p>
          </table:table-cell>
          <table:table-cell office:value-type="float" office:value="0" table:style-name="ce1">
            <text:p>0</text:p>
          </table:table-cell>
          <table:table-cell office:value-type="float" office:value="6634.59" table:style-name="ce2">
            <text:p>6.634,59</text:p>
          </table:table-cell>
          <table:table-cell office:value-type="float" office:value="0" table:style-name="ce1">
            <text:p>0</text:p>
          </table:table-cell>
          <table:table-cell office:value-type="float" office:value="1554.81" table:style-name="ce2">
            <text:p>1.554,81</text:p>
          </table:table-cell>
          <table:table-cell office:value-type="float" office:value="499.98" table:style-name="ce1">
            <text:p>499,98</text:p>
          </table:table-cell>
          <table:table-cell office:value-type="float" office:value="0" table:style-name="ce1">
            <text:p>0</text:p>
          </table:table-cell>
          <table:table-cell office:value-type="float" office:value="9855.34" table:style-name="ce2">
            <text:p>9.855,34</text:p>
          </table:table-cell>
          <table:table-cell office:value-type="float" office:value="27862.53" table:style-name="ce2">
            <text:p>27.862,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.9.02</text:p>
          </table:table-cell>
          <table:table-cell office:value-type="string" table:style-name="ce1">
            <text:p>Bonos para útiles diver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.2.02</text:p>
          </table:table-cell>
          <table:table-cell office:value-type="string" table:style-name="ce1">
            <text:p>Ayudas y donaciones ocasionales a hogares y perso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.2.01</text:p>
          </table:table-cell>
          <table:table-cell office:value-type="string" table:style-name="ce1">
            <text:p>Transferencias corrientes a Organismos Inter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604.06" table:style-name="ce2">
            <text:p>361.60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604.06" table:style-name="ce2">
            <text:p>361.604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.1.01</text:p>
          </table:table-cell>
          <table:table-cell office:value-type="string" table:style-name="ce1">
            <text:p>Muebles, equipos de oficina y estant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08.9" table:style-name="ce2">
            <text:p>36.408,90</text:p>
          </table:table-cell>
          <table:table-cell office:value-type="float" office:value="24021.85" table:style-name="ce2">
            <text:p>24.021,85</text:p>
          </table:table-cell>
          <table:table-cell office:value-type="float" office:value="197520.32" table:style-name="ce2">
            <text:p>197.520,32</text:p>
          </table:table-cell>
          <table:table-cell office:value-type="float" office:value="16315.99" table:style-name="ce2">
            <text:p>16.315,99</text:p>
          </table:table-cell>
          <table:table-cell office:value-type="float" office:value="0" table:style-name="ce1">
            <text:p>0</text:p>
          </table:table-cell>
          <table:table-cell office:value-type="float" office:value="274267.06" table:style-name="ce2">
            <text:p>274.267,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.3.01</text:p>
          </table:table-cell>
          <table:table-cell office:value-type="string" table:style-name="ce1">
            <text:p>Equipo comput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946.07" table:style-name="ce2">
            <text:p>887.94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44" table:style-name="ce2">
            <text:p>42.244,00</text:p>
          </table:table-cell>
          <table:table-cell office:value-type="float" office:value="930190.07" table:style-name="ce2">
            <text:p>930.190,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.4.01</text:p>
          </table:table-cell>
          <table:table-cell office:value-type="string" table:style-name="ce1">
            <text:p>Electrodomé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85" table:style-name="ce2">
            <text:p>37.48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5" table:style-name="ce2">
            <text:p>28.1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40" table:style-name="ce2">
            <text:p>65.64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.1.01</text:p>
          </table:table-cell>
          <table:table-cell office:value-type="string" table:style-name="ce1">
            <text:p>Equipos y Aparatos Audiovisu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.4.01</text:p>
          </table:table-cell>
          <table:table-cell office:value-type="string" table:style-name="ce1">
            <text:p>Sistemas de aire acondicionado, calefacción y refrigeración industrial y 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56.12" table:style-name="ce2">
            <text:p>69.856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44" table:style-name="ce2">
            <text:p>118.944,00</text:p>
          </table:table-cell>
          <table:table-cell office:value-type="float" office:value="0" table:style-name="ce1">
            <text:p>0</text:p>
          </table:table-cell>
          <table:table-cell office:value-type="float" office:value="188800.12" table:style-name="ce2">
            <text:p>188.800,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.5.01</text:p>
          </table:table-cell>
          <table:table-cell office:value-type="string" table:style-name="ce1">
            <text:p>Equipo de comunicación, telecomunicaciones y señal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02" table:style-name="ce2">
            <text:p>51.80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02" table:style-name="ce2">
            <text:p>51.802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.6.01</text:p>
          </table:table-cell>
          <table:table-cell office:value-type="string" table:style-name="ce1">
            <text:p>Equipo de generación eléctrica, aparatos y accesorios eléctr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2">
            <text:p>34.000,00</text:p>
          </table:table-cell>
          <table:table-cell office:value-type="float" office:value="34000" table:style-name="ce2">
            <text:p>34.000,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.3.02</text:p>
          </table:table-cell>
          <table:table-cell office:value-type="string" table:style-name="ce1">
            <text:p>Base de da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.8.01</text:p>
          </table:table-cell>
          <table:table-cell office:value-type="string" table:style-name="ce1">
            <text:p>Informá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71.47" table:style-name="ce2">
            <text:p>446.27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2">
            <text:p>23.600,00</text:p>
          </table:table-cell>
          <table:table-cell office:value-type="float" office:value="469871.47" table:style-name="ce2">
            <text:p>469.871,47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TOTAL GENERAL DE GASTOS Y APLICACIONES FINANCIERAS</text:p>
          </table:table-cell>
          <table:table-cell office:value-type="float" office:value="8365659.0899999999" table:style-name="ce2">
            <text:p>8.365.659,09</text:p>
          </table:table-cell>
          <table:table-cell office:value-type="float" office:value="10146191.060000001" table:style-name="ce2">
            <text:p>10.146.191,06</text:p>
          </table:table-cell>
          <table:table-cell office:value-type="float" office:value="22635524.559999999" table:style-name="ce2">
            <text:p>22.635.524,56</text:p>
          </table:table-cell>
          <table:table-cell office:value-type="float" office:value="12986739.640000001" table:style-name="ce2">
            <text:p>12.986.739,64</text:p>
          </table:table-cell>
          <table:table-cell office:value-type="float" office:value="11094358.43" table:style-name="ce2">
            <text:p>11.094.358,43</text:p>
          </table:table-cell>
          <table:table-cell office:value-type="float" office:value="16965028.109999999" table:style-name="ce2">
            <text:p>16.965.028,11</text:p>
          </table:table-cell>
          <table:table-cell office:value-type="float" office:value="12878233.939999999" table:style-name="ce2">
            <text:p>12.878.233,94</text:p>
          </table:table-cell>
          <table:table-cell office:value-type="float" office:value="14542614.470000001" table:style-name="ce2">
            <text:p>14.542.614,47</text:p>
          </table:table-cell>
          <table:table-cell office:value-type="float" office:value="20014922.550000001" table:style-name="ce2">
            <text:p>20.014.922,55</text:p>
          </table:table-cell>
          <table:table-cell office:value-type="float" office:value="14756388.92" table:style-name="ce2">
            <text:p>14.756.388,92</text:p>
          </table:table-cell>
          <table:table-cell office:value-type="float" office:value="21078596.93" table:style-name="ce2">
            <text:p>21.078.596,93</text:p>
          </table:table-cell>
          <table:table-cell office:value-type="float" office:value="165464257.69999999" table:style-name="ce2">
            <text:p>165.464.257,70</text:p>
          </table:table-cell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élsida Marmolejos</text:p>
          </table:table-cell>
          <table:table-cell table:number-columns-repeated="10" table:style-name="ce1"/>
          <table:table-cell office:value-type="string" table:style-name="ce1">
            <text:p>Miledy Jardine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Directora</text:p>
          </table:table-cell>
          <table:table-cell table:number-columns-repeated="10" table:style-name="ce1"/>
          <table:table-cell office:value-type="string" table:style-name="ce1">
            <text:p>Financiera</text:p>
          </table:table-cell>
          <table:table-cell table:number-columns-repeated="16371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49:24Z</meta:creation-date>
    <dc:date>2019-01-11T15:49:25Z</dc:date>
  </office:meta>
</office:document-meta>
</file>