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Diciem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CCION DE INFORMACION Y DEFENSA DE LOS AFILIADOS A LA SEGURIDAD SOCIAL</text:p>
          </table:table-cell>
          <table:table-cell table:number-columns-repeated="16383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cución de Gastos y Aplicaciones Financiera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 RD$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text:s/>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8365659.0899999999" table:style-name="ce2">
            <text:p>8.365.659,09</text:p>
          </table:table-cell>
          <table:table-cell office:value-type="float" office:value="8373507.3200000003" table:style-name="ce2">
            <text:p>8.373.507,32</text:p>
          </table:table-cell>
          <table:table-cell office:value-type="float" office:value="18742338.010000002" table:style-name="ce2">
            <text:p>18.742.338,01</text:p>
          </table:table-cell>
          <table:table-cell office:value-type="float" office:value="9461539.1899999995" table:style-name="ce2">
            <text:p>9.461.539,19</text:p>
          </table:table-cell>
          <table:table-cell office:value-type="float" office:value="8469842.2599999998" table:style-name="ce2">
            <text:p>8.469.842,26</text:p>
          </table:table-cell>
          <table:table-cell office:value-type="float" office:value="8494019.3100000005" table:style-name="ce2">
            <text:p>8.494.019,31</text:p>
          </table:table-cell>
          <table:table-cell office:value-type="float" office:value="8323174.8200000003" table:style-name="ce2">
            <text:p>8.323.174,82</text:p>
          </table:table-cell>
          <table:table-cell office:value-type="float" office:value="8784248.4800000004" table:style-name="ce2">
            <text:p>8.784.248,48</text:p>
          </table:table-cell>
          <table:table-cell office:value-type="float" office:value="16500749.189999999" table:style-name="ce2">
            <text:p>16.500.749,19</text:p>
          </table:table-cell>
          <table:table-cell office:value-type="float" office:value="11585072.720000001" table:style-name="ce2">
            <text:p>11.585.072,72</text:p>
          </table:table-cell>
          <table:table-cell office:value-type="float" office:value="16485444.34" table:style-name="ce2">
            <text:p>16.485.444,34</text:p>
          </table:table-cell>
          <table:table-cell office:value-type="float" office:value="9532633.3499999996" table:style-name="ce2">
            <text:p>9.532.633,35</text:p>
          </table:table-cell>
          <table:table-cell office:value-type="float" office:value="133118228.08" table:style-name="ce2">
            <text:p>133.118.228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7285203.6799999997" table:style-name="ce2">
            <text:p>7.285.203,68</text:p>
          </table:table-cell>
          <table:table-cell office:value-type="float" office:value="7187203.6799999997" table:style-name="ce2">
            <text:p>7.187.203,68</text:p>
          </table:table-cell>
          <table:table-cell office:value-type="float" office:value="9486001.5" table:style-name="ce2">
            <text:p>9.486.001,50</text:p>
          </table:table-cell>
          <table:table-cell office:value-type="float" office:value="8045450.25" table:style-name="ce2">
            <text:p>8.045.450,25</text:p>
          </table:table-cell>
          <table:table-cell office:value-type="float" office:value="7245245.79" table:style-name="ce2">
            <text:p>7.245.245,79</text:p>
          </table:table-cell>
          <table:table-cell office:value-type="float" office:value="7264396.9299999997" table:style-name="ce2">
            <text:p>7.264.396,93</text:p>
          </table:table-cell>
          <table:table-cell office:value-type="float" office:value="7203757.4000000004" table:style-name="ce2">
            <text:p>7.203.757,40</text:p>
          </table:table-cell>
          <table:table-cell office:value-type="float" office:value="7483544.5999999996" table:style-name="ce2">
            <text:p>7.483.544,60</text:p>
          </table:table-cell>
          <table:table-cell office:value-type="float" office:value="7632379.6299999999" table:style-name="ce2">
            <text:p>7.632.379,63</text:p>
          </table:table-cell>
          <table:table-cell office:value-type="float" office:value="10035167.67" table:style-name="ce2">
            <text:p>10.035.167,67</text:p>
          </table:table-cell>
          <table:table-cell office:value-type="float" office:value="15213843.99" table:style-name="ce2">
            <text:p>15.213.843,99</text:p>
          </table:table-cell>
          <table:table-cell office:value-type="float" office:value="8133824.3700000001" table:style-name="ce2">
            <text:p>8.133.824,37</text:p>
          </table:table-cell>
          <table:table-cell office:value-type="float" office:value="102216019.48999999" table:style-name="ce2">
            <text:p>102.216.019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00" table:style-name="ce2">
            <text:p>6.000,00</text:p>
          </table:table-cell>
          <table:table-cell office:value-type="float" office:value="24360" table:style-name="ce2">
            <text:p>24.360,00</text:p>
          </table:table-cell>
          <table:table-cell office:value-type="float" office:value="8012787.1399999997" table:style-name="ce2">
            <text:p>8.012.787,14</text:p>
          </table:table-cell>
          <table:table-cell office:value-type="float" office:value="114720" table:style-name="ce2">
            <text:p>114.720,00</text:p>
          </table:table-cell>
          <table:table-cell office:value-type="float" office:value="90360" table:style-name="ce2">
            <text:p>90.360,00</text:p>
          </table:table-cell>
          <table:table-cell office:value-type="float" office:value="90360" table:style-name="ce2">
            <text:p>90.360,00</text:p>
          </table:table-cell>
          <table:table-cell office:value-type="float" office:value="66000" table:style-name="ce2">
            <text:p>66.000,00</text:p>
          </table:table-cell>
          <table:table-cell office:value-type="float" office:value="108630" table:style-name="ce2">
            <text:p>108.630,00</text:p>
          </table:table-cell>
          <table:table-cell office:value-type="float" office:value="7745358.7000000002" table:style-name="ce2">
            <text:p>7.745.358,70</text:p>
          </table:table-cell>
          <table:table-cell office:value-type="float" office:value="114415.5" table:style-name="ce2">
            <text:p>114.415,50</text:p>
          </table:table-cell>
          <table:table-cell office:value-type="float" office:value="87315" table:style-name="ce2">
            <text:p>87.315,00</text:p>
          </table:table-cell>
          <table:table-cell office:value-type="float" office:value="150015" table:style-name="ce2">
            <text:p>150.015,00</text:p>
          </table:table-cell>
          <table:table-cell office:value-type="float" office:value="16610321.34" table:style-name="ce2">
            <text:p>16.610.321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string" table:style-name="ce1">
            <text:p><text:s/>-<text:s text:c="3"/></text:p>
          </table:table-cell>
          <table:table-cell office:value-type="float" office:value="104400" table:style-name="ce2">
            <text:p>104.4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4400" table:style-name="ce2">
            <text:p>104.400,00</text:p>
          </table:table-cell>
          <table:table-cell office:value-type="float" office:value="52200" table:style-name="ce2">
            <text:p>52.200,00</text:p>
          </table:table-cell>
          <table:table-cell office:value-type="float" office:value="52200" table:style-name="ce2">
            <text:p>52.2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4400" table:style-name="ce2">
            <text:p>104.4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4400" table:style-name="ce2">
            <text:p>104.400,00</text:p>
          </table:table-cell>
          <table:table-cell office:value-type="float" office:value="52200" table:style-name="ce2">
            <text:p>52.200,00</text:p>
          </table:table-cell>
          <table:table-cell office:value-type="float" office:value="52200" table:style-name="ce2">
            <text:p>52.200,00</text:p>
          </table:table-cell>
          <table:table-cell office:value-type="float" office:value="626400" table:style-name="ce2">
            <text:p>626.4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74000" table:style-name="ce2">
            <text:p>174.000,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7500" table:style-name="ce2">
            <text:p>17.500,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91500" table:style-name="ce2">
            <text:p>191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074455.4099999999" table:style-name="ce2">
            <text:p>1.074.455,41</text:p>
          </table:table-cell>
          <table:table-cell office:value-type="float" office:value="1057543.6399999999" table:style-name="ce2">
            <text:p>1.057.543,64</text:p>
          </table:table-cell>
          <table:table-cell office:value-type="float" office:value="1069549.3700000001" table:style-name="ce2">
            <text:p>1.069.549,37</text:p>
          </table:table-cell>
          <table:table-cell office:value-type="float" office:value="1196968.94" table:style-name="ce2">
            <text:p>1.196.968,94</text:p>
          </table:table-cell>
          <table:table-cell office:value-type="float" office:value="1082036.47" table:style-name="ce2">
            <text:p>1.082.036,47</text:p>
          </table:table-cell>
          <table:table-cell office:value-type="float" office:value="1069562.3799999999" table:style-name="ce2">
            <text:p>1.069.562,38</text:p>
          </table:table-cell>
          <table:table-cell office:value-type="float" office:value="1053417.42" table:style-name="ce2">
            <text:p>1.053.417,42</text:p>
          </table:table-cell>
          <table:table-cell office:value-type="float" office:value="1087673.8799999999" table:style-name="ce2">
            <text:p>1.087.673,88</text:p>
          </table:table-cell>
          <table:table-cell office:value-type="float" office:value="1123010.8600000001" table:style-name="ce2">
            <text:p>1.123.010,86</text:p>
          </table:table-cell>
          <table:table-cell office:value-type="float" office:value="1331089.55" table:style-name="ce2">
            <text:p>1.331.089,55</text:p>
          </table:table-cell>
          <table:table-cell office:value-type="float" office:value="1132085.3500000001" table:style-name="ce2">
            <text:p>1.132.085,35</text:p>
          </table:table-cell>
          <table:table-cell office:value-type="float" office:value="1196593.98" table:style-name="ce2">
            <text:p>1.196.593,98</text:p>
          </table:table-cell>
          <table:table-cell office:value-type="float" office:value="13473987.25" table:style-name="ce2">
            <text:p>13.473.987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76907.78" table:style-name="ce2">
            <text:p>476.907,78</text:p>
          </table:table-cell>
          <table:table-cell office:value-type="float" office:value="1879697.06" table:style-name="ce2">
            <text:p>1.879.697,06</text:p>
          </table:table-cell>
          <table:table-cell office:value-type="float" office:value="2085629.42" table:style-name="ce2">
            <text:p>2.085.629,42</text:p>
          </table:table-cell>
          <table:table-cell office:value-type="float" office:value="3305897.45" table:style-name="ce2">
            <text:p>3.305.897,45</text:p>
          </table:table-cell>
          <table:table-cell office:value-type="float" office:value="1757708.3" table:style-name="ce2">
            <text:p>1.757.708,30</text:p>
          </table:table-cell>
          <table:table-cell office:value-type="float" office:value="6758708.2800000003" table:style-name="ce2">
            <text:p>6.758.708,28</text:p>
          </table:table-cell>
          <table:table-cell office:value-type="float" office:value="3728625.1" table:style-name="ce2">
            <text:p>3.728.625,10</text:p>
          </table:table-cell>
          <table:table-cell office:value-type="float" office:value="2999288.89" table:style-name="ce2">
            <text:p>2.999.288,89</text:p>
          </table:table-cell>
          <table:table-cell office:value-type="float" office:value="1791449.62" table:style-name="ce2">
            <text:p>1.791.449,62</text:p>
          </table:table-cell>
          <table:table-cell office:value-type="float" office:value="2535513.46" table:style-name="ce2">
            <text:p>2.535.513,46</text:p>
          </table:table-cell>
          <table:table-cell office:value-type="float" office:value="2161936.84" table:style-name="ce2">
            <text:p>2.161.936,84</text:p>
          </table:table-cell>
          <table:table-cell office:value-type="float" office:value="3087023.87" table:style-name="ce2">
            <text:p>3.087.023,87</text:p>
          </table:table-cell>
          <table:table-cell office:value-type="float" office:value="32568386.07" table:style-name="ce2">
            <text:p>32.568.386,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476907.78" table:style-name="ce2">
            <text:p>476.907,78</text:p>
          </table:table-cell>
          <table:table-cell office:value-type="float" office:value="795831.46" table:style-name="ce2">
            <text:p>795.831,46</text:p>
          </table:table-cell>
          <table:table-cell office:value-type="float" office:value="1004123.22" table:style-name="ce2">
            <text:p>1.004.123,22</text:p>
          </table:table-cell>
          <table:table-cell office:value-type="float" office:value="1316803.6200000001" table:style-name="ce2">
            <text:p>1.316.803,62</text:p>
          </table:table-cell>
          <table:table-cell office:value-type="float" office:value="918928.44" table:style-name="ce2">
            <text:p>918.928,44</text:p>
          </table:table-cell>
          <table:table-cell office:value-type="float" office:value="989013.97" table:style-name="ce2">
            <text:p>989.013,97</text:p>
          </table:table-cell>
          <table:table-cell office:value-type="float" office:value="741636.42" table:style-name="ce2">
            <text:p>741.636,42</text:p>
          </table:table-cell>
          <table:table-cell office:value-type="float" office:value="1306049.17" table:style-name="ce2">
            <text:p>1.306.049,17</text:p>
          </table:table-cell>
          <table:table-cell office:value-type="float" office:value="530323.66" table:style-name="ce2">
            <text:p>530.323,66</text:p>
          </table:table-cell>
          <table:table-cell office:value-type="float" office:value="1321086.1299999999" table:style-name="ce2">
            <text:p>1.321.086,13</text:p>
          </table:table-cell>
          <table:table-cell office:value-type="float" office:value="666796.85" table:style-name="ce2">
            <text:p>666.796,85</text:p>
          </table:table-cell>
          <table:table-cell office:value-type="float" office:value="1051505.74" table:style-name="ce2">
            <text:p>1.051.505,74</text:p>
          </table:table-cell>
          <table:table-cell office:value-type="float" office:value="11119006.460000001" table:style-name="ce2">
            <text:p>11.119.006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9414.39" table:style-name="ce2">
            <text:p>9.414,39</text:p>
          </table:table-cell>
          <table:table-cell office:value-type="float" office:value="21007.5" table:style-name="ce2">
            <text:p>21.007,50</text:p>
          </table:table-cell>
          <table:table-cell office:value-type="string" table:style-name="ce1">
            <text:p><text:s/>-<text:s text:c="3"/></text:p>
          </table:table-cell>
          <table:table-cell office:value-type="float" office:value="4002561.37" table:style-name="ce2">
            <text:p>4.002.561,37</text:p>
          </table:table-cell>
          <table:table-cell office:value-type="float" office:value="1048897.52" table:style-name="ce2">
            <text:p>1.048.897,52</text:p>
          </table:table-cell>
          <table:table-cell office:value-type="float" office:value="13400.08" table:style-name="ce2">
            <text:p>13.400,08</text:p>
          </table:table-cell>
          <table:table-cell office:value-type="float" office:value="282821.03999999998" table:style-name="ce2">
            <text:p>282.821,04</text:p>
          </table:table-cell>
          <table:table-cell office:value-type="string" table:style-name="ce1">
            <text:p><text:s/>-<text:s text:c="3"/></text:p>
          </table:table-cell>
          <table:table-cell office:value-type="float" office:value="11224.82" table:style-name="ce2">
            <text:p>11.224,82</text:p>
          </table:table-cell>
          <table:table-cell office:value-type="float" office:value="46610" table:style-name="ce2">
            <text:p>46.610,00</text:p>
          </table:table-cell>
          <table:table-cell office:value-type="float" office:value="5435936.7199999997" table:style-name="ce2">
            <text:p>5.435.936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string" table:style-name="ce1">
            <text:p><text:s/>-<text:s text:c="3"/></text:p>
          </table:table-cell>
          <table:table-cell office:value-type="float" office:value="16477.22" table:style-name="ce2">
            <text:p>16.477,22</text:p>
          </table:table-cell>
          <table:table-cell office:value-type="float" office:value="21050" table:style-name="ce2">
            <text:p>21.050,00</text:p>
          </table:table-cell>
          <table:table-cell office:value-type="float" office:value="164314.51999999999" table:style-name="ce2">
            <text:p>164.314,52</text:p>
          </table:table-cell>
          <table:table-cell office:value-type="string" table:style-name="ce1">
            <text:p><text:s/>-<text:s text:c="3"/></text:p>
          </table:table-cell>
          <table:table-cell office:value-type="float" office:value="548553.12" table:style-name="ce2">
            <text:p>548.553,12</text:p>
          </table:table-cell>
          <table:table-cell office:value-type="string" table:style-name="ce1">
            <text:p><text:s/>-<text:s text:c="3"/></text:p>
          </table:table-cell>
          <table:table-cell office:value-type="float" office:value="26200" table:style-name="ce2">
            <text:p>26.200,00</text:p>
          </table:table-cell>
          <table:table-cell office:value-type="float" office:value="164712.24" table:style-name="ce2">
            <text:p>164.712,24</text:p>
          </table:table-cell>
          <table:table-cell office:value-type="float" office:value="44650" table:style-name="ce2">
            <text:p>44.650,00</text:p>
          </table:table-cell>
          <table:table-cell office:value-type="float" office:value="94250" table:style-name="ce2">
            <text:p>94.2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80207.1000000001" table:style-name="ce2">
            <text:p>1.080.207,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string" table:style-name="ce1">
            <text:p><text:s/>-<text:s text:c="3"/></text:p>
          </table:table-cell>
          <table:table-cell office:value-type="float" office:value="23070" table:style-name="ce2">
            <text:p>23.070,00</text:p>
          </table:table-cell>
          <table:table-cell office:value-type="float" office:value="10810" table:style-name="ce2">
            <text:p>10.810,00</text:p>
          </table:table-cell>
          <table:table-cell office:value-type="float" office:value="139849" table:style-name="ce2">
            <text:p>139.849,00</text:p>
          </table:table-cell>
          <table:table-cell office:value-type="float" office:value="73094" table:style-name="ce2">
            <text:p>73.094,00</text:p>
          </table:table-cell>
          <table:table-cell office:value-type="float" office:value="86310" table:style-name="ce2">
            <text:p>86.310,00</text:p>
          </table:table-cell>
          <table:table-cell office:value-type="float" office:value="111206" table:style-name="ce2">
            <text:p>111.206,00</text:p>
          </table:table-cell>
          <table:table-cell office:value-type="float" office:value="35729" table:style-name="ce2">
            <text:p>35.729,00</text:p>
          </table:table-cell>
          <table:table-cell office:value-type="float" office:value="95259" table:style-name="ce2">
            <text:p>95.259,00</text:p>
          </table:table-cell>
          <table:table-cell office:value-type="float" office:value="60692" table:style-name="ce2">
            <text:p>60.692,00</text:p>
          </table:table-cell>
          <table:table-cell office:value-type="float" office:value="88919" table:style-name="ce2">
            <text:p>88.919,00</text:p>
          </table:table-cell>
          <table:table-cell office:value-type="float" office:value="10955" table:style-name="ce2">
            <text:p>10.955,00</text:p>
          </table:table-cell>
          <table:table-cell office:value-type="float" office:value="735893" table:style-name="ce2">
            <text:p>735.89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string" table:style-name="ce1">
            <text:p><text:s/>-<text:s text:c="3"/></text:p>
          </table:table-cell>
          <table:table-cell office:value-type="float" office:value="1038018.38" table:style-name="ce2">
            <text:p>1.038.018,38</text:p>
          </table:table-cell>
          <table:table-cell office:value-type="float" office:value="551644.5" table:style-name="ce2">
            <text:p>551.644,50</text:p>
          </table:table-cell>
          <table:table-cell office:value-type="float" office:value="459731.46" table:style-name="ce2">
            <text:p>459.731,46</text:p>
          </table:table-cell>
          <table:table-cell office:value-type="float" office:value="700639.74" table:style-name="ce2">
            <text:p>700.639,74</text:p>
          </table:table-cell>
          <table:table-cell office:value-type="float" office:value="1443390.43" table:style-name="ce2">
            <text:p>1.443.390,43</text:p>
          </table:table-cell>
          <table:table-cell office:value-type="float" office:value="815918.81" table:style-name="ce2">
            <text:p>815.918,81</text:p>
          </table:table-cell>
          <table:table-cell office:value-type="float" office:value="1145219.07" table:style-name="ce2">
            <text:p>1.145.219,07</text:p>
          </table:table-cell>
          <table:table-cell office:value-type="float" office:value="477361.78" table:style-name="ce2">
            <text:p>477.361,78</text:p>
          </table:table-cell>
          <table:table-cell office:value-type="float" office:value="942672.28" table:style-name="ce2">
            <text:p>942.672,28</text:p>
          </table:table-cell>
          <table:table-cell office:value-type="float" office:value="1019476.56" table:style-name="ce2">
            <text:p>1.019.476,56</text:p>
          </table:table-cell>
          <table:table-cell office:value-type="float" office:value="779960.24" table:style-name="ce2">
            <text:p>779.960,24</text:p>
          </table:table-cell>
          <table:table-cell office:value-type="float" office:value="9374033.25" table:style-name="ce2">
            <text:p>9.374.033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990" table:style-name="ce2">
            <text:p>7.990,00</text:p>
          </table:table-cell>
          <table:table-cell office:value-type="float" office:value="3493" table:style-name="ce2">
            <text:p>3.493,00</text:p>
          </table:table-cell>
          <table:table-cell office:value-type="float" office:value="217196.91" table:style-name="ce2">
            <text:p>217.196,9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76741.37" table:style-name="ce2">
            <text:p>176.741,37</text:p>
          </table:table-cell>
          <table:table-cell office:value-type="float" office:value="405421.28" table:style-name="ce2">
            <text:p>405.421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string" table:style-name="ce1">
            <text:p><text:s/>-<text:s text:c="3"/></text:p>
          </table:table-cell>
          <table:table-cell office:value-type="float" office:value="6300" table:style-name="ce2">
            <text:p>6.300,00</text:p>
          </table:table-cell>
          <table:table-cell office:value-type="float" office:value="458320.31" table:style-name="ce2">
            <text:p>458.320,31</text:p>
          </table:table-cell>
          <table:table-cell office:value-type="float" office:value="540138.88" table:style-name="ce2">
            <text:p>540.138,88</text:p>
          </table:table-cell>
          <table:table-cell office:value-type="float" office:value="26752.28" table:style-name="ce2">
            <text:p>26.752,28</text:p>
          </table:table-cell>
          <table:table-cell office:value-type="float" office:value="-417091.98" table:style-name="ce2">
            <text:p>-417.091,98</text:p>
          </table:table-cell>
          <table:table-cell office:value-type="float" office:value="609475.81999999995" table:style-name="ce2">
            <text:p>609.475,82</text:p>
          </table:table-cell>
          <table:table-cell office:value-type="float" office:value="74448.11" table:style-name="ce2">
            <text:p>74.448,11</text:p>
          </table:table-cell>
          <table:table-cell office:value-type="float" office:value="114204.38" table:style-name="ce2">
            <text:p>114.204,38</text:p>
          </table:table-cell>
          <table:table-cell office:value-type="float" office:value="50085.38" table:style-name="ce2">
            <text:p>50.085,38</text:p>
          </table:table-cell>
          <table:table-cell office:value-type="float" office:value="56981.98" table:style-name="ce2">
            <text:p>56.981,98</text:p>
          </table:table-cell>
          <table:table-cell office:value-type="float" office:value="33505" table:style-name="ce2">
            <text:p>33.505,00</text:p>
          </table:table-cell>
          <table:table-cell office:value-type="float" office:value="1553120.16" table:style-name="ce2">
            <text:p>1.553.120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267" table:style-name="ce2">
            <text:p>30.267,00</text:p>
          </table:table-cell>
          <table:table-cell office:value-type="float" office:value="664052.47" table:style-name="ce2">
            <text:p>664.052,47</text:p>
          </table:table-cell>
          <table:table-cell office:value-type="float" office:value="38293.839999999997" table:style-name="ce2">
            <text:p>38.293,84</text:p>
          </table:table-cell>
          <table:table-cell office:value-type="float" office:value="97981.37" table:style-name="ce2">
            <text:p>97.981,37</text:p>
          </table:table-cell>
          <table:table-cell office:value-type="float" office:value="397997.53" table:style-name="ce2">
            <text:p>397.997,53</text:p>
          </table:table-cell>
          <table:table-cell office:value-type="float" office:value="181046.55" table:style-name="ce2">
            <text:p>181.046,55</text:p>
          </table:table-cell>
          <table:table-cell office:value-type="float" office:value="126767.52" table:style-name="ce2">
            <text:p>126.767,52</text:p>
          </table:table-cell>
          <table:table-cell office:value-type="float" office:value="116327.67" table:style-name="ce2">
            <text:p>116.327,67</text:p>
          </table:table-cell>
          <table:table-cell office:value-type="float" office:value="224287.63" table:style-name="ce2">
            <text:p>224.287,63</text:p>
          </table:table-cell>
          <table:table-cell office:value-type="float" office:value="987746.52" table:style-name="ce2">
            <text:p>987.746,52</text:p>
          </table:table-cell>
          <table:table-cell office:value-type="float" office:value="2864768.1" table:style-name="ce2">
            <text:p>2.864.768,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string" table:style-name="ce1">
            <text:p><text:s/>-<text:s text:c="3"/></text:p>
          </table:table-cell>
          <table:table-cell office:value-type="float" office:value="584116.80000000005" table:style-name="ce2">
            <text:p>584.116,80</text:p>
          </table:table-cell>
          <table:table-cell office:value-type="float" office:value="1291734.8" table:style-name="ce2">
            <text:p>1.291.734,80</text:p>
          </table:table-cell>
          <table:table-cell office:value-type="float" office:value="389502.4" table:style-name="ce2">
            <text:p>389.502,40</text:p>
          </table:table-cell>
          <table:table-cell office:value-type="float" office:value="891362.45" table:style-name="ce2">
            <text:p>891.362,45</text:p>
          </table:table-cell>
          <table:table-cell office:value-type="float" office:value="1072334.26" table:style-name="ce2">
            <text:p>1.072.334,26</text:p>
          </table:table-cell>
          <table:table-cell office:value-type="float" office:value="1123746.1599999999" table:style-name="ce2">
            <text:p>1.123.746,16</text:p>
          </table:table-cell>
          <table:table-cell office:value-type="float" office:value="1350737.3" table:style-name="ce2">
            <text:p>1.350.737,30</text:p>
          </table:table-cell>
          <table:table-cell office:value-type="float" office:value="961658.57" table:style-name="ce2">
            <text:p>961.658,57</text:p>
          </table:table-cell>
          <table:table-cell office:value-type="float" office:value="2437796.89" table:style-name="ce2">
            <text:p>2.437.796,89</text:p>
          </table:table-cell>
          <table:table-cell office:value-type="float" office:value="207765.8" table:style-name="ce2">
            <text:p>207.765,80</text:p>
          </table:table-cell>
          <table:table-cell office:value-type="float" office:value="4793442.91" table:style-name="ce2">
            <text:p>4.793.442,91</text:p>
          </table:table-cell>
          <table:table-cell office:value-type="float" office:value="15104198.34" table:style-name="ce2">
            <text:p>15.104.198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string" table:style-name="ce1">
            <text:p><text:s/>-<text:s text:c="3"/></text:p>
          </table:table-cell>
          <table:table-cell office:value-type="float" office:value="94116.800000000003" table:style-name="ce2">
            <text:p>94.116,80</text:p>
          </table:table-cell>
          <table:table-cell office:value-type="float" office:value="259859.8" table:style-name="ce2">
            <text:p>259.859,80</text:p>
          </table:table-cell>
          <table:table-cell office:value-type="float" office:value="219291.78" table:style-name="ce2">
            <text:p>219.291,78</text:p>
          </table:table-cell>
          <table:table-cell office:value-type="float" office:value="230018.3" table:style-name="ce2">
            <text:p>230.018,30</text:p>
          </table:table-cell>
          <table:table-cell office:value-type="float" office:value="302999.71000000002" table:style-name="ce2">
            <text:p>302.999,71</text:p>
          </table:table-cell>
          <table:table-cell office:value-type="float" office:value="12115.2" table:style-name="ce2">
            <text:p>12.115,20</text:p>
          </table:table-cell>
          <table:table-cell office:value-type="float" office:value="348947.25" table:style-name="ce2">
            <text:p>348.947,25</text:p>
          </table:table-cell>
          <table:table-cell office:value-type="float" office:value="255253.72" table:style-name="ce2">
            <text:p>255.253,72</text:p>
          </table:table-cell>
          <table:table-cell office:value-type="float" office:value="577886.89" table:style-name="ce2">
            <text:p>577.886,89</text:p>
          </table:table-cell>
          <table:table-cell office:value-type="float" office:value="94139" table:style-name="ce2">
            <text:p>94.139,00</text:p>
          </table:table-cell>
          <table:table-cell office:value-type="float" office:value="799292.94" table:style-name="ce2">
            <text:p>799.292,94</text:p>
          </table:table-cell>
          <table:table-cell office:value-type="float" office:value="3193921.39" table:style-name="ce2">
            <text:p>3.193.921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5249" table:style-name="ce2">
            <text:p>35.249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1506" table:style-name="ce2">
            <text:p>31.506,0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6991" table:style-name="ce2">
            <text:p>66.991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0864.28" table:style-name="ce2">
            <text:p>20.864,28</text:p>
          </table:table-cell>
          <table:table-cell office:value-type="float" office:value="725.85" table:style-name="ce1">
            <text:p>725,85</text:p>
          </table:table-cell>
          <table:table-cell office:value-type="float" office:value="28182.880000000001" table:style-name="ce2">
            <text:p>28.182,88</text:p>
          </table:table-cell>
          <table:table-cell office:value-type="float" office:value="225917.72" table:style-name="ce2">
            <text:p>225.917,72</text:p>
          </table:table-cell>
          <table:table-cell office:value-type="float" office:value="138457.17000000001" table:style-name="ce2">
            <text:p>138.457,17</text:p>
          </table:table-cell>
          <table:table-cell office:value-type="float" office:value="30611.24" table:style-name="ce2">
            <text:p>30.611,24</text:p>
          </table:table-cell>
          <table:table-cell office:value-type="float" office:value="96305" table:style-name="ce2">
            <text:p>96.305,00</text:p>
          </table:table-cell>
          <table:table-cell office:value-type="float" office:value="27973.1" table:style-name="ce2">
            <text:p>27.973,10</text:p>
          </table:table-cell>
          <table:table-cell office:value-type="string" table:style-name="ce1">
            <text:p><text:s/>-<text:s text:c="3"/></text:p>
          </table:table-cell>
          <table:table-cell office:value-type="float" office:value="569037.24" table:style-name="ce2">
            <text:p>569.037,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3.6" table:style-name="ce1">
            <text:p>403,6</text:p>
          </table:table-cell>
          <table:table-cell office:value-type="string" table:style-name="ce1">
            <text:p><text:s/>-<text:s text:c="3"/>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-<text:s text:c="3"/></text:p>
          </table:table-cell>
          <table:table-cell office:value-type="float" office:value="593.6" table:style-name="ce1">
            <text:p>593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875.3" table:style-name="ce2">
            <text:p>4.875,30</text:p>
          </table:table-cell>
          <table:table-cell office:value-type="string" table:style-name="ce1">
            <text:p><text:s/>-<text:s text:c="3"/></text:p>
          </table:table-cell>
          <table:table-cell office:value-type="float" office:value="33123.57" table:style-name="ce2">
            <text:p>33.123,57</text:p>
          </table:table-cell>
          <table:table-cell office:value-type="string" table:style-name="ce1">
            <text:p><text:s/>-<text:s text:c="3"/></text:p>
          </table:table-cell>
          <table:table-cell office:value-type="float" office:value="58414" table:style-name="ce2">
            <text:p>58.414,00</text:p>
          </table:table-cell>
          <table:table-cell office:value-type="float" office:value="8833.9699999999993" table:style-name="ce2">
            <text:p>8.833,97</text:p>
          </table:table-cell>
          <table:table-cell office:value-type="string" table:style-name="ce1">
            <text:p><text:s/>-<text:s text:c="3"/></text:p>
          </table:table-cell>
          <table:table-cell office:value-type="float" office:value="34282.14" table:style-name="ce2">
            <text:p>34.282,14</text:p>
          </table:table-cell>
          <table:table-cell office:value-type="string" table:style-name="ce1">
            <text:p><text:s/>-<text:s text:c="3"/></text:p>
          </table:table-cell>
          <table:table-cell office:value-type="float" office:value="139528.98000000001" table:style-name="ce2">
            <text:p>139.528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2637.03" table:style-name="ce2">
            <text:p>22.637,0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2637.03" table:style-name="ce2">
            <text:p>22.637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string" table:style-name="ce1">
            <text:p><text:s/>-<text:s text:c="3"/></text:p>
          </table:table-cell>
          <table:table-cell office:value-type="float" office:value="490000" table:style-name="ce2">
            <text:p>490.000,00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2625.4" table:style-name="ce2">
            <text:p>2.625,40</text:p>
          </table:table-cell>
          <table:table-cell office:value-type="float" office:value="500000" table:style-name="ce2">
            <text:p>500.000,00</text:p>
          </table:table-cell>
          <table:table-cell office:value-type="float" office:value="603795.4" table:style-name="ce2">
            <text:p>603.795,40</text:p>
          </table:table-cell>
          <table:table-cell office:value-type="float" office:value="611741.43999999994" table:style-name="ce2">
            <text:p>611.741,44</text:p>
          </table:table-cell>
          <table:table-cell office:value-type="float" office:value="662618.98" table:style-name="ce2">
            <text:p>662.618,98</text:p>
          </table:table-cell>
          <table:table-cell office:value-type="float" office:value="8418.7999999999993" table:style-name="ce2">
            <text:p>8.418,80</text:p>
          </table:table-cell>
          <table:table-cell office:value-type="float" office:value="1736820" table:style-name="ce2">
            <text:p>1.736.820,00</text:p>
          </table:table-cell>
          <table:table-cell office:value-type="float" office:value="6369.46" table:style-name="ce2">
            <text:p>6.369,46</text:p>
          </table:table-cell>
          <table:table-cell office:value-type="float" office:value="41355.4" table:style-name="ce2">
            <text:p>41.355,40</text:p>
          </table:table-cell>
          <table:table-cell office:value-type="float" office:value="5663744.8799999999" table:style-name="ce2">
            <text:p>5.663.744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1875" table:style-name="ce2">
            <text:p>31.875,00</text:p>
          </table:table-cell>
          <table:table-cell office:value-type="float" office:value="141845.64000000001" table:style-name="ce2">
            <text:p>141.845,64</text:p>
          </table:table-cell>
          <table:table-cell office:value-type="float" office:value="160618.29999999999" table:style-name="ce2">
            <text:p>160.618,30</text:p>
          </table:table-cell>
          <table:table-cell office:value-type="float" office:value="68983.7" table:style-name="ce2">
            <text:p>68.983,70</text:p>
          </table:table-cell>
          <table:table-cell office:value-type="float" office:value="251334.77" table:style-name="ce2">
            <text:p>251.334,77</text:p>
          </table:table-cell>
          <table:table-cell office:value-type="float" office:value="110793.9" table:style-name="ce2">
            <text:p>110.793,90</text:p>
          </table:table-cell>
          <table:table-cell office:value-type="float" office:value="657901.24" table:style-name="ce2">
            <text:p>657.901,24</text:p>
          </table:table-cell>
          <table:table-cell office:value-type="float" office:value="26785" table:style-name="ce2">
            <text:p>26.785,00</text:p>
          </table:table-cell>
          <table:table-cell office:value-type="float" office:value="44812.1" table:style-name="ce2">
            <text:p>44.812,10</text:p>
          </table:table-cell>
          <table:table-cell office:value-type="float" office:value="3952794.57" table:style-name="ce2">
            <text:p>3.952.794,57</text:p>
          </table:table-cell>
          <table:table-cell office:value-type="float" office:value="5447744.2199999997" table:style-name="ce2">
            <text:p>5.447.744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61604.06" table:style-name="ce2">
            <text:p>361.604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61604.06" table:style-name="ce2">
            <text:p>361.604,0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61604.06" table:style-name="ce2">
            <text:p>361.604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5 - TRANSFERENCIAS DE CAPITAL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7485" table:style-name="ce2">
            <text:p>37.485,00</text:p>
          </table:table-cell>
          <table:table-cell office:value-type="float" office:value="446271.47" table:style-name="ce2">
            <text:p>446.271,47</text:p>
          </table:table-cell>
          <table:table-cell office:value-type="float" office:value="1070034.94" table:style-name="ce2">
            <text:p>1.070.034,94</text:p>
          </table:table-cell>
          <table:table-cell office:value-type="string" table:style-name="ce1">
            <text:p><text:s/>-<text:s text:c="3"/></text:p>
          </table:table-cell>
          <table:table-cell office:value-type="float" office:value="360935.31" table:style-name="ce2">
            <text:p>360.935,31</text:p>
          </table:table-cell>
          <table:table-cell office:value-type="float" office:value="76244" table:style-name="ce2">
            <text:p>76.244,00</text:p>
          </table:table-cell>
          <table:table-cell office:value-type="float" office:value="23600" table:style-name="ce2">
            <text:p>23.600,00</text:p>
          </table:table-cell>
          <table:table-cell office:value-type="float" office:value="124794.91" table:style-name="ce2">
            <text:p>124.794,91</text:p>
          </table:table-cell>
          <table:table-cell office:value-type="float" office:value="2139365.63" table:style-name="ce2">
            <text:p>2.139.365,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7485" table:style-name="ce2">
            <text:p>37.485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948376.82" table:style-name="ce2">
            <text:p>948.376,82</text:p>
          </table:table-cell>
          <table:table-cell office:value-type="string" table:style-name="ce1">
            <text:p><text:s/>-<text:s text:c="3"/></text:p>
          </table:table-cell>
          <table:table-cell office:value-type="float" office:value="241991.31" table:style-name="ce2">
            <text:p>241.991,31</text:p>
          </table:table-cell>
          <table:table-cell office:value-type="float" office:value="42244" table:style-name="ce2">
            <text:p>42.244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95884.91" table:style-name="ce2">
            <text:p>95.884,91</text:p>
          </table:table-cell>
          <table:table-cell office:value-type="float" office:value="1365982.04" table:style-name="ce2">
            <text:p>1.365.982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21658.12" table:style-name="ce2">
            <text:p>121.658,12</text:p>
          </table:table-cell>
          <table:table-cell office:value-type="string" table:style-name="ce1">
            <text:p><text:s/>-<text:s text:c="3"/></text:p>
          </table:table-cell>
          <table:table-cell office:value-type="float" office:value="118944" table:style-name="ce2">
            <text:p>118.944,00</text:p>
          </table:table-cell>
          <table:table-cell office:value-type="float" office:value="34000" table:style-name="ce2">
            <text:p>34.0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8910" table:style-name="ce2">
            <text:p>28.910,00</text:p>
          </table:table-cell>
          <table:table-cell office:value-type="float" office:value="303512.12" table:style-name="ce2">
            <text:p>303.512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46271.47" table:style-name="ce2">
            <text:p>446.271,4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3600" table:style-name="ce2">
            <text:p>23.6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469871.47" table:style-name="ce2">
            <text:p>469.871,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7 - OB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7.2 - INFRAESTRUC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9 - GASTOS FINANCI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8842566.8699999992" table:style-name="ce2">
            <text:p>8.842.566,87</text:p>
          </table:table-cell>
          <table:table-cell office:value-type="float" office:value="10837321.18" table:style-name="ce2">
            <text:p>10.837.321,18</text:p>
          </table:table-cell>
          <table:table-cell office:value-type="float" office:value="22481306.289999999" table:style-name="ce2">
            <text:p>22.481.306,29</text:p>
          </table:table-cell>
          <table:table-cell office:value-type="float" office:value="13156939.039999999" table:style-name="ce2">
            <text:p>13.156.939,04</text:p>
          </table:table-cell>
          <table:table-cell office:value-type="float" office:value="11156398.01" table:style-name="ce2">
            <text:p>11.156.398,01</text:p>
          </table:table-cell>
          <table:table-cell office:value-type="float" office:value="16771333.32" table:style-name="ce2">
            <text:p>16.771.333,32</text:p>
          </table:table-cell>
          <table:table-cell office:value-type="float" office:value="14245581.02" table:style-name="ce2">
            <text:p>14.245.581,02</text:p>
          </table:table-cell>
          <table:table-cell office:value-type="float" office:value="13134274.67" table:style-name="ce2">
            <text:p>13.134.274,67</text:p>
          </table:table-cell>
          <table:table-cell office:value-type="float" office:value="19614792.690000001" table:style-name="ce2">
            <text:p>19.614.792,69</text:p>
          </table:table-cell>
          <table:table-cell office:value-type="float" office:value="16634627.07" table:style-name="ce2">
            <text:p>16.634.627,07</text:p>
          </table:table-cell>
          <table:table-cell office:value-type="float" office:value="18878746.98" table:style-name="ce2">
            <text:p>18.878.746,98</text:p>
          </table:table-cell>
          <table:table-cell office:value-type="float" office:value="17537895.039999999" table:style-name="ce2">
            <text:p>17.537.895,04</text:p>
          </table:table-cell>
          <table:table-cell office:value-type="float" office:value="183291782.18000001" table:style-name="ce2">
            <text:p>183.291.782,18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 - APLICACIONES FINANCI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2 - DISMINUCIÓN DE PAS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APLICACIONES FINANCIER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8842566.8699999992" table:style-name="ce2">
            <text:p>8.842.566,87</text:p>
          </table:table-cell>
          <table:table-cell office:value-type="float" office:value="10837321.18" table:style-name="ce2">
            <text:p>10.837.321,18</text:p>
          </table:table-cell>
          <table:table-cell office:value-type="float" office:value="22481306.289999999" table:style-name="ce2">
            <text:p>22.481.306,29</text:p>
          </table:table-cell>
          <table:table-cell office:value-type="float" office:value="13156939.039999999" table:style-name="ce2">
            <text:p>13.156.939,04</text:p>
          </table:table-cell>
          <table:table-cell office:value-type="float" office:value="11156398.01" table:style-name="ce2">
            <text:p>11.156.398,01</text:p>
          </table:table-cell>
          <table:table-cell office:value-type="float" office:value="16771333.32" table:style-name="ce2">
            <text:p>16.771.333,32</text:p>
          </table:table-cell>
          <table:table-cell office:value-type="float" office:value="14245581.02" table:style-name="ce2">
            <text:p>14.245.581,02</text:p>
          </table:table-cell>
          <table:table-cell office:value-type="float" office:value="13134274.67" table:style-name="ce2">
            <text:p>13.134.274,67</text:p>
          </table:table-cell>
          <table:table-cell office:value-type="float" office:value="19614792.690000001" table:style-name="ce2">
            <text:p>19.614.792,69</text:p>
          </table:table-cell>
          <table:table-cell office:value-type="float" office:value="16634627.07" table:style-name="ce2">
            <text:p>16.634.627,07</text:p>
          </table:table-cell>
          <table:table-cell office:value-type="float" office:value="18878746.98" table:style-name="ce2">
            <text:p>18.878.746,98</text:p>
          </table:table-cell>
          <table:table-cell office:value-type="float" office:value="17537895.039999999" table:style-name="ce2">
            <text:p>17.537.895,04</text:p>
          </table:table-cell>
          <table:table-cell office:value-type="float" office:value="183291782.18000001" table:style-name="ce2">
            <text:p>183.291.782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La columna presupuesto modificado se agrega si se aprueba un presupuesto complementa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Se presenta la clasificación objetal del gasto al nivel de cuen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Gasto deveng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 Fecha de registro: el día 10 de mes sigu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. Fecha de imputación: último día del mes presentado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élsida Marmolejos</text:p>
          </table:table-cell>
          <table:table-cell table:number-columns-repeated="8" table:style-name="ce1"/>
          <table:table-cell office:value-type="string" table:style-name="ce1">
            <text:p>Miledy Jardines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Directora</text:p>
          </table:table-cell>
          <table:table-cell table:number-columns-repeated="8" table:style-name="ce1"/>
          <table:table-cell office:value-type="string" table:style-name="ce1">
            <text:p>Financiera</text:p>
          </table:table-cell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udio Genao</meta:initial-creator>
    <dc:creator>Claudio Genao</dc:creator>
    <meta:creation-date>2019-01-11T15:51:08Z</meta:creation-date>
    <dc:date>2019-01-11T15:51:08Z</dc:date>
  </office:meta>
</office:document-meta>
</file>