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-Abril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jecución Presupuestaria Abril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uentas</text:p>
            <text:p/>
          </table:table-cell>
          <table:table-cell office:value-type="string" table:style-name="ce2">
            <text:p/>
            <text:p>Mes actual</text:p>
          </table:table-cell>
          <table:table-cell office:value-type="string" table:style-name="ce2">
            <text:p>Mes Activo</text:p>
            <text:p>Mes Actual</text:p>
          </table:table-cell>
          <table:table-cell office:value-type="string" table:style-name="ce2">
            <text:p>Presupuesto</text:p>
            <text:p/>
          </table:table-cell>
          <table:table-cell office:value-type="string" table:style-name="ce2">
            <text:p>Variacion</text:p>
            <text:p>a la fecha</text:p>
          </table:table-cell>
          <table:table-cell office:value-type="string" table:style-name="ce2">
            <text:p>Acumulado<text:s/></text:p>
            <text:p>a la fecha</text:p>
          </table:table-cell>
          <table:table-cell office:value-type="string" table:style-name="ce2">
            <text:p>Presupuesto</text:p>
            <text:p/>
          </table:table-cell>
          <table:table-cell office:value-type="string" table:style-name="ce2">
            <text:p>Variacion</text:p>
            <text:p/>
          </table:table-cell>
          <table:table-cell table:number-columns-repeated="16376"/>
        </table:table-row>
        <table:table-row table:style-name="ro1">
          <table:table-cell office:value-type="string" table:style-name="ce1">
            <text:p>Ingresos</text:p>
          </table:table-cell>
          <table:table-cell table:number-columns-repeated="16383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Ing. TesoreriaGobierno Central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0" table:style-name="ce1">
            <text:p>0</text:p>
          </table:table-cell>
          <table:table-cell office:value-type="float" office:value="60072445.759999998" table:style-name="ce3">
            <text:p>60.072.445,76</text:p>
          </table:table-cell>
          <table:table-cell office:value-type="float" office:value="60072445.759999998" table:style-name="ce3">
            <text:p>60.072.445,7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1-B</text:p>
          </table:table-cell>
          <table:table-cell office:value-type="string" table:style-name="ce1">
            <text:p>Ingresos CNS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690.06" table:style-name="ce3">
            <text:p>2.171.690,06</text:p>
          </table:table-cell>
          <table:table-cell office:value-type="float" office:value="2171690.06" table:style-name="ce3">
            <text:p>2.171.690,0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otal Ingresos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0" table:style-name="ce1">
            <text:p>0</text:p>
          </table:table-cell>
          <table:table-cell office:value-type="float" office:value="62244135.82" table:style-name="ce3">
            <text:p>62.244.135,82</text:p>
          </table:table-cell>
          <table:table-cell office:value-type="float" office:value="62244135.82" table:style-name="ce3">
            <text:p>62.244.135,8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GAST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ios Personales</text:p>
          </table:table-cell>
          <table:table-cell table:number-columns-repeated="16383" table:style-name="ce1"/>
        </table:table-row>
        <table:table-row table:style-name="ro1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7363746.6100000003" table:style-name="ce3">
            <text:p>7.363.746,61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-636253.39" table:style-name="ce3">
            <text:p>-636.253,39</text:p>
          </table:table-cell>
          <table:table-cell office:value-type="float" office:value="27751057.649999999" table:style-name="ce3">
            <text:p>27.751.057,65</text:p>
          </table:table-cell>
          <table:table-cell office:value-type="float" office:value="32000000" table:style-name="ce3">
            <text:p>32.000.000,00</text:p>
          </table:table-cell>
          <table:table-cell office:value-type="float" office:value="-4248942.3499999996" table:style-name="ce3">
            <text:p>-4.248.942,35</text:p>
          </table:table-cell>
          <table:table-cell table:number-columns-repeated="16376"/>
        </table:table-row>
        <table:table-row table:style-name="ro1">
          <table:table-cell office:value-type="float" office:value="211204" table:style-name="ce1">
            <text:p>211204</text:p>
          </table:table-cell>
          <table:table-cell office:value-type="string" table:style-name="ce1">
            <text:p>Sueldos al personal por servic</text:p>
          </table:table-cell>
          <table:table-cell office:value-type="float" office:value="3753.2" table:style-name="ce3">
            <text:p>3.753,20</text:p>
          </table:table-cell>
          <table:table-cell office:value-type="float" office:value="0" table:style-name="ce1">
            <text:p>0</text:p>
          </table:table-cell>
          <table:table-cell office:value-type="float" office:value="3753.2" table:style-name="ce3">
            <text:p>3.753,20</text:p>
          </table:table-cell>
          <table:table-cell office:value-type="float" office:value="3753.2" table:style-name="ce3">
            <text:p>3.753,20</text:p>
          </table:table-cell>
          <table:table-cell office:value-type="float" office:value="0" table:style-name="ce1">
            <text:p>0</text:p>
          </table:table-cell>
          <table:table-cell office:value-type="float" office:value="3753.2" table:style-name="ce3">
            <text:p>3.753,20</text:p>
          </table:table-cell>
          <table:table-cell table:number-columns-repeated="16376"/>
        </table:table-row>
        <table:table-row table:style-name="ro1">
          <table:table-cell office:value-type="float" office:value="211205" table:style-name="ce1">
            <text:p>211205</text:p>
          </table:table-cell>
          <table:table-cell office:value-type="string" table:style-name="ce1">
            <text:p>Sueldo al personal nominal en</text:p>
          </table:table-cell>
          <table:table-cell office:value-type="float" office:value="655800" table:style-name="ce3">
            <text:p>655.80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495800" table:style-name="ce3">
            <text:p>495.800,00</text:p>
          </table:table-cell>
          <table:table-cell office:value-type="float" office:value="1958800" table:style-name="ce3">
            <text:p>1.958.800,00</text:p>
          </table:table-cell>
          <table:table-cell office:value-type="float" office:value="640000" table:style-name="ce3">
            <text:p>640.000,00</text:p>
          </table:table-cell>
          <table:table-cell office:value-type="float" office:value="1318800" table:style-name="ce3">
            <text:p>1.318.800,00</text:p>
          </table:table-cell>
          <table:table-cell table:number-columns-repeated="16376"/>
        </table:table-row>
        <table:table-row table:style-name="ro1">
          <table:table-cell office:value-type="float" office:value="211501" table:style-name="ce1">
            <text:p>211501</text:p>
          </table:table-cell>
          <table:table-cell office:value-type="string" table:style-name="ce1">
            <text:p>Prestaciones Econo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0000" table:style-name="ce3">
            <text:p>2.080.000,00</text:p>
          </table:table-cell>
          <table:table-cell office:value-type="float" office:value="3180760.79" table:style-name="ce3">
            <text:p>3.180.760,79</text:p>
          </table:table-cell>
          <table:table-cell office:value-type="float" office:value="-1100760.79" table:style-name="ce3">
            <text:p>-1.100.760,79</text:p>
          </table:table-cell>
          <table:table-cell table:number-columns-repeated="16376"/>
        </table:table-row>
        <table:table-row table:style-name="ro1">
          <table:table-cell office:value-type="float" office:value="211504" table:style-name="ce1">
            <text:p>211504</text:p>
          </table:table-cell>
          <table:table-cell office:value-type="string" table:style-name="ce1">
            <text:p>Proporcion de vacaciones no di</text:p>
          </table:table-cell>
          <table:table-cell office:value-type="float" office:value="22150.44" table:style-name="ce3">
            <text:p>22.150,44</text:p>
          </table:table-cell>
          <table:table-cell office:value-type="float" office:value="10000" table:style-name="ce3">
            <text:p>10.000,00</text:p>
          </table:table-cell>
          <table:table-cell office:value-type="float" office:value="12150.44" table:style-name="ce3">
            <text:p>12.150,44</text:p>
          </table:table-cell>
          <table:table-cell office:value-type="float" office:value="186248.26" table:style-name="ce3">
            <text:p>186.248,26</text:p>
          </table:table-cell>
          <table:table-cell office:value-type="float" office:value="10000" table:style-name="ce3">
            <text:p>10.000,00</text:p>
          </table:table-cell>
          <table:table-cell office:value-type="float" office:value="176248.26" table:style-name="ce3">
            <text:p>176.248,26</text:p>
          </table:table-cell>
          <table:table-cell table:number-columns-repeated="16376"/>
        </table:table-row>
        <table:table-row table:style-name="ro1">
          <table:table-cell office:value-type="float" office:value="212201" table:style-name="ce1">
            <text:p>212201</text:p>
          </table:table-cell>
          <table:table-cell office:value-type="string" table:style-name="ce1">
            <text:p>Compensación por gastos de ali</text:p>
          </table:table-cell>
          <table:table-cell office:value-type="float" office:value="48720" table:style-name="ce3">
            <text:p>48.72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3720" table:style-name="ce3">
            <text:p>23.720,00</text:p>
          </table:table-cell>
          <table:table-cell office:value-type="float" office:value="97440" table:style-name="ce3">
            <text:p>97.44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47440" table:style-name="ce3">
            <text:p>47.440,00</text:p>
          </table:table-cell>
          <table:table-cell table:number-columns-repeated="16376"/>
        </table:table-row>
        <table:table-row table:style-name="ro1">
          <table:table-cell office:value-type="float" office:value="212202" table:style-name="ce1">
            <text:p>212202</text:p>
          </table:table-cell>
          <table:table-cell office:value-type="string" table:style-name="ce1">
            <text:p>Compensación por horas extraor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3">
            <text:p>25.000,00</text:p>
          </table:table-cell>
          <table:table-cell office:value-type="float" office:value="-25000" table:style-name="ce3">
            <text:p>-25.000,00</text:p>
          </table:table-cell>
          <table:table-cell office:value-type="float" office:value="24482.48" table:style-name="ce3">
            <text:p>24.482,48</text:p>
          </table:table-cell>
          <table:table-cell office:value-type="float" office:value="25000" table:style-name="ce3">
            <text:p>25.000,00</text:p>
          </table:table-cell>
          <table:table-cell office:value-type="float" office:value="-517.52" table:style-name="ce1">
            <text:p>-517,52</text:p>
          </table:table-cell>
          <table:table-cell table:number-columns-repeated="16376"/>
        </table:table-row>
        <table:table-row table:style-name="ro1">
          <table:table-cell office:value-type="float" office:value="212204" table:style-name="ce1">
            <text:p>212204</text:p>
          </table:table-cell>
          <table:table-cell office:value-type="string" table:style-name="ce1">
            <text:p>Prima de transporte</text:p>
          </table:table-cell>
          <table:table-cell office:value-type="float" office:value="0" table:style-name="ce1">
            <text:p>0</text:p>
          </table:table-cell>
          <table:table-cell office:value-type="float" office:value="68333.33" table:style-name="ce3">
            <text:p>68.333,33</text:p>
          </table:table-cell>
          <table:table-cell office:value-type="float" office:value="-68333.33" table:style-name="ce3">
            <text:p>-68.333,33</text:p>
          </table:table-cell>
          <table:table-cell office:value-type="float" office:value="240000" table:style-name="ce3">
            <text:p>240.000,00</text:p>
          </table:table-cell>
          <table:table-cell office:value-type="float" office:value="766632.8" table:style-name="ce3">
            <text:p>766.632,80</text:p>
          </table:table-cell>
          <table:table-cell office:value-type="float" office:value="-526632.80000000005" table:style-name="ce3">
            <text:p>-526.632,80</text:p>
          </table:table-cell>
          <table:table-cell table:number-columns-repeated="16376"/>
        </table:table-row>
        <table:table-row table:style-name="ro1">
          <table:table-cell office:value-type="float" office:value="212205" table:style-name="ce1">
            <text:p>212205</text:p>
          </table:table-cell>
          <table:table-cell office:value-type="string" table:style-name="ce1">
            <text:p>Compensación servicios de Segu</text:p>
          </table:table-cell>
          <table:table-cell office:value-type="float" office:value="6000" table:style-name="ce3">
            <text:p>6.000,00</text:p>
          </table:table-cell>
          <table:table-cell office:value-type="float" office:value="8333.33" table:style-name="ce3">
            <text:p>8.333,33</text:p>
          </table:table-cell>
          <table:table-cell office:value-type="float" office:value="-2333.33" table:style-name="ce3">
            <text:p>-2.333,33</text:p>
          </table:table-cell>
          <table:table-cell office:value-type="float" office:value="24000" table:style-name="ce3">
            <text:p>24.000,00</text:p>
          </table:table-cell>
          <table:table-cell office:value-type="float" office:value="33333.360000000001" table:style-name="ce3">
            <text:p>33.333,36</text:p>
          </table:table-cell>
          <table:table-cell office:value-type="float" office:value="-9333.36" table:style-name="ce3">
            <text:p>-9.333,36</text:p>
          </table:table-cell>
          <table:table-cell table:number-columns-repeated="16376"/>
        </table:table-row>
        <table:table-row table:style-name="ro1">
          <table:table-cell office:value-type="float" office:value="212206" table:style-name="ce1">
            <text:p>212206</text:p>
          </table:table-cell>
          <table:table-cell office:value-type="string" table:style-name="ce1">
            <text:p>Compensación por resul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944.6600000001" table:style-name="ce3">
            <text:p>7.711.944,66</text:p>
          </table:table-cell>
          <table:table-cell office:value-type="float" office:value="8921690.0600000005" table:style-name="ce3">
            <text:p>8.921.690,06</text:p>
          </table:table-cell>
          <table:table-cell office:value-type="float" office:value="-1209745.3999999999" table:style-name="ce3">
            <text:p>-1.209.745,40</text:p>
          </table:table-cell>
          <table:table-cell table:number-columns-repeated="16376"/>
        </table:table-row>
        <table:table-row table:style-name="ro1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ón en el</text:p>
          </table:table-cell>
          <table:table-cell office:value-type="float" office:value="164400" table:style-name="ce3">
            <text:p>164.400,00</text:p>
          </table:table-cell>
          <table:table-cell office:value-type="float" office:value="58333.33" table:style-name="ce3">
            <text:p>58.333,33</text:p>
          </table:table-cell>
          <table:table-cell office:value-type="float" office:value="106066.67" table:style-name="ce3">
            <text:p>106.066,67</text:p>
          </table:table-cell>
          <table:table-cell office:value-type="float" office:value="216600" table:style-name="ce3">
            <text:p>216.600,00</text:p>
          </table:table-cell>
          <table:table-cell office:value-type="float" office:value="233333.32" table:style-name="ce3">
            <text:p>233.333,32</text:p>
          </table:table-cell>
          <table:table-cell office:value-type="float" office:value="-16733.32" table:style-name="ce3">
            <text:p>-16.733,32</text:p>
          </table:table-cell>
          <table:table-cell table:number-columns-repeated="16376"/>
        </table:table-row>
        <table:table-row table:style-name="ro1">
          <table:table-cell office:value-type="float" office:value="214204" table:style-name="ce1">
            <text:p>214204</text:p>
          </table:table-cell>
          <table:table-cell office:value-type="string" table:style-name="ce1">
            <text:p>Otras Gratificaciones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3">
            <text:p>17.000,00</text:p>
          </table:table-cell>
          <table:table-cell office:value-type="float" office:value="-17000" table:style-name="ce3">
            <text:p>-17.000,00</text:p>
          </table:table-cell>
          <table:table-cell office:value-type="float" office:value="174000" table:style-name="ce3">
            <text:p>174.000,00</text:p>
          </table:table-cell>
          <table:table-cell office:value-type="float" office:value="192000" table:style-name="ce3">
            <text:p>192.000,00</text:p>
          </table:table-cell>
          <table:table-cell office:value-type="float" office:value="-18000" table:style-name="ce3">
            <text:p>-18.000,00</text:p>
          </table:table-cell>
          <table:table-cell table:number-columns-repeated="16376"/>
        </table:table-row>
        <table:table-row table:style-name="ro1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</text:p>
          </table:table-cell>
          <table:table-cell office:value-type="float" office:value="554933.13" table:style-name="ce3">
            <text:p>554.933,13</text:p>
          </table:table-cell>
          <table:table-cell office:value-type="float" office:value="516666.66" table:style-name="ce3">
            <text:p>516.666,66</text:p>
          </table:table-cell>
          <table:table-cell office:value-type="float" office:value="38266.47" table:style-name="ce3">
            <text:p>38.266,47</text:p>
          </table:table-cell>
          <table:table-cell office:value-type="float" office:value="2040210.88" table:style-name="ce3">
            <text:p>2.040.210,88</text:p>
          </table:table-cell>
          <table:table-cell office:value-type="float" office:value="2066666.72" table:style-name="ce3">
            <text:p>2.066.666,72</text:p>
          </table:table-cell>
          <table:table-cell office:value-type="float" office:value="-26455.84" table:style-name="ce3">
            <text:p>-26.455,84</text:p>
          </table:table-cell>
          <table:table-cell table:number-columns-repeated="16376"/>
        </table:table-row>
        <table:table-row table:style-name="ro1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</text:p>
          </table:table-cell>
          <table:table-cell office:value-type="float" office:value="567057.39" table:style-name="ce3">
            <text:p>567.057,39</text:p>
          </table:table-cell>
          <table:table-cell office:value-type="float" office:value="525000" table:style-name="ce3">
            <text:p>525.000,00</text:p>
          </table:table-cell>
          <table:table-cell office:value-type="float" office:value="42057.39" table:style-name="ce3">
            <text:p>42.057,39</text:p>
          </table:table-cell>
          <table:table-cell office:value-type="float" office:value="2083324.26" table:style-name="ce3">
            <text:p>2.083.324,26</text:p>
          </table:table-cell>
          <table:table-cell office:value-type="float" office:value="2100000" table:style-name="ce3">
            <text:p>2.100.000,00</text:p>
          </table:table-cell>
          <table:table-cell office:value-type="float" office:value="-16675.740000000002" table:style-name="ce3">
            <text:p>-16.675,74</text:p>
          </table:table-cell>
          <table:table-cell table:number-columns-repeated="16376"/>
        </table:table-row>
        <table:table-row table:style-name="ro1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al seguro de ri</text:p>
          </table:table-cell>
          <table:table-cell office:value-type="float" office:value="74978.42" table:style-name="ce3">
            <text:p>74.978,42</text:p>
          </table:table-cell>
          <table:table-cell office:value-type="float" office:value="67000" table:style-name="ce3">
            <text:p>67.000,00</text:p>
          </table:table-cell>
          <table:table-cell office:value-type="float" office:value="7978.42" table:style-name="ce3">
            <text:p>7.978,42</text:p>
          </table:table-cell>
          <table:table-cell office:value-type="float" office:value="274982.21999999997" table:style-name="ce3">
            <text:p>274.982,22</text:p>
          </table:table-cell>
          <table:table-cell office:value-type="float" office:value="268000" table:style-name="ce3">
            <text:p>268.000,00</text:p>
          </table:table-cell>
          <table:table-cell office:value-type="float" office:value="6982.22" table:style-name="ce3">
            <text:p>6.982,2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9461539.1899999995" table:style-name="ce3">
            <text:p>9.461.539,19</text:p>
          </table:table-cell>
          <table:table-cell office:value-type="float" office:value="9480666.6500000004" table:style-name="ce3">
            <text:p>9.480.666,65</text:p>
          </table:table-cell>
          <table:table-cell office:value-type="float" office:value="-19127.46" table:style-name="ce3">
            <text:p>-19.127,46</text:p>
          </table:table-cell>
          <table:table-cell office:value-type="float" office:value="44866843.609999999" table:style-name="ce3">
            <text:p>44.866.843,61</text:p>
          </table:table-cell>
          <table:table-cell office:value-type="float" office:value="50487417.049999997" table:style-name="ce3">
            <text:p>50.487.417,05</text:p>
          </table:table-cell>
          <table:table-cell office:value-type="float" office:value="-5620573.4400000004" table:style-name="ce3">
            <text:p>-5.620.573,4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ios No Personales</text:p>
          </table:table-cell>
          <table:table-cell table:number-columns-repeated="16383" table:style-name="ce1"/>
        </table:table-row>
        <table:table-row table:style-name="ro1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ónico de larga</text:p>
          </table:table-cell>
          <table:table-cell office:value-type="float" office:value="16033.8" table:style-name="ce3">
            <text:p>16.033,80</text:p>
          </table:table-cell>
          <table:table-cell office:value-type="float" office:value="32500" table:style-name="ce3">
            <text:p>32.500,00</text:p>
          </table:table-cell>
          <table:table-cell office:value-type="float" office:value="-16466.2" table:style-name="ce3">
            <text:p>-16.466,20</text:p>
          </table:table-cell>
          <table:table-cell office:value-type="float" office:value="24265.69" table:style-name="ce3">
            <text:p>24.265,69</text:p>
          </table:table-cell>
          <table:table-cell office:value-type="float" office:value="130000" table:style-name="ce3">
            <text:p>130.000,00</text:p>
          </table:table-cell>
          <table:table-cell office:value-type="float" office:value="-105734.31" table:style-name="ce3">
            <text:p>-105.734,31</text:p>
          </table:table-cell>
          <table:table-cell table:number-columns-repeated="16376"/>
        </table:table-row>
        <table:table-row table:style-name="ro1">
          <table:table-cell office:value-type="float" office:value="221301" table:style-name="ce1">
            <text:p>221301</text:p>
          </table:table-cell>
          <table:table-cell office:value-type="string" table:style-name="ce1">
            <text:p>Teléfono local</text:p>
          </table:table-cell>
          <table:table-cell office:value-type="float" office:value="303372.90999999997" table:style-name="ce3">
            <text:p>303.372,91</text:p>
          </table:table-cell>
          <table:table-cell office:value-type="float" office:value="229166.66" table:style-name="ce3">
            <text:p>229.166,66</text:p>
          </table:table-cell>
          <table:table-cell office:value-type="float" office:value="74206.25" table:style-name="ce3">
            <text:p>74.206,25</text:p>
          </table:table-cell>
          <table:table-cell office:value-type="float" office:value="1356124.75" table:style-name="ce3">
            <text:p>1.356.124,75</text:p>
          </table:table-cell>
          <table:table-cell office:value-type="float" office:value="916666.72" table:style-name="ce3">
            <text:p>916.666,72</text:p>
          </table:table-cell>
          <table:table-cell office:value-type="float" office:value="439458.03" table:style-name="ce3">
            <text:p>439.458,03</text:p>
          </table:table-cell>
          <table:table-cell table:number-columns-repeated="16376"/>
        </table:table-row>
        <table:table-row table:style-name="ro1">
          <table:table-cell office:value-type="float" office:value="221501" table:style-name="ce1">
            <text:p>221501</text:p>
          </table:table-cell>
          <table:table-cell office:value-type="string" table:style-name="ce1">
            <text:p>Servicio de internet y televis</text:p>
          </table:table-cell>
          <table:table-cell office:value-type="float" office:value="527019.74" table:style-name="ce3">
            <text:p>527.019,74</text:p>
          </table:table-cell>
          <table:table-cell office:value-type="float" office:value="450000" table:style-name="ce3">
            <text:p>450.000,00</text:p>
          </table:table-cell>
          <table:table-cell office:value-type="float" office:value="77019.740000000005" table:style-name="ce3">
            <text:p>77.019,74</text:p>
          </table:table-cell>
          <table:table-cell office:value-type="float" office:value="1788821.19" table:style-name="ce3">
            <text:p>1.788.821,19</text:p>
          </table:table-cell>
          <table:table-cell office:value-type="float" office:value="1800000" table:style-name="ce3">
            <text:p>1.800.000,00</text:p>
          </table:table-cell>
          <table:table-cell office:value-type="float" office:value="-11178.81" table:style-name="ce3">
            <text:p>-11.178,81</text:p>
          </table:table-cell>
          <table:table-cell table:number-columns-repeated="16376"/>
        </table:table-row>
        <table:table-row table:style-name="ro1">
          <table:table-cell office:value-type="float" office:value="221601" table:style-name="ce1">
            <text:p>221601</text:p>
          </table:table-cell>
          <table:table-cell office:value-type="string" table:style-name="ce1">
            <text:p>Energía eléctrica</text:p>
          </table:table-cell>
          <table:table-cell office:value-type="float" office:value="120712.11" table:style-name="ce3">
            <text:p>120.712,11</text:p>
          </table:table-cell>
          <table:table-cell office:value-type="float" office:value="127500" table:style-name="ce3">
            <text:p>127.500,00</text:p>
          </table:table-cell>
          <table:table-cell office:value-type="float" office:value="-6787.89" table:style-name="ce3">
            <text:p>-6.787,89</text:p>
          </table:table-cell>
          <table:table-cell office:value-type="float" office:value="420649.1" table:style-name="ce3">
            <text:p>420.649,10</text:p>
          </table:table-cell>
          <table:table-cell office:value-type="float" office:value="510000" table:style-name="ce3">
            <text:p>510.000,00</text:p>
          </table:table-cell>
          <table:table-cell office:value-type="float" office:value="-89350.9" table:style-name="ce3">
            <text:p>-89.350,90</text:p>
          </table:table-cell>
          <table:table-cell table:number-columns-repeated="16376"/>
        </table:table-row>
        <table:table-row table:style-name="ro1">
          <table:table-cell office:value-type="float" office:value="221701" table:style-name="ce1">
            <text:p>221701</text:p>
          </table:table-cell>
          <table:table-cell office:value-type="string" table:style-name="ce1">
            <text:p>Agua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3">
            <text:p>5.000,00</text:p>
          </table:table-cell>
          <table:table-cell office:value-type="float" office:value="-5000" table:style-name="ce3">
            <text:p>-5.000,00</text:p>
          </table:table-cell>
          <table:table-cell office:value-type="float" office:value="200" table:style-name="ce1">
            <text:p>200</text:p>
          </table:table-cell>
          <table:table-cell office:value-type="float" office:value="5000" table:style-name="ce3">
            <text:p>5.000,00</text:p>
          </table:table-cell>
          <table:table-cell office:value-type="float" office:value="-4800" table:style-name="ce3">
            <text:p>-4.800,00</text:p>
          </table:table-cell>
          <table:table-cell table:number-columns-repeated="16376"/>
        </table:table-row>
        <table:table-row table:style-name="ro1">
          <table:table-cell office:value-type="float" office:value="221801" table:style-name="ce1">
            <text:p>221801</text:p>
          </table:table-cell>
          <table:table-cell office:value-type="string" table:style-name="ce1">
            <text:p>Recolección de residuos sólido</text:p>
          </table:table-cell>
          <table:table-cell office:value-type="float" office:value="2400" table:style-name="ce3">
            <text:p>2.400,00</text:p>
          </table:table-cell>
          <table:table-cell office:value-type="float" office:value="3000" table:style-name="ce3">
            <text:p>3.000,00</text:p>
          </table:table-cell>
          <table:table-cell office:value-type="float" office:value="-600" table:style-name="ce1">
            <text:p>-600</text:p>
          </table:table-cell>
          <table:table-cell office:value-type="float" office:value="3880" table:style-name="ce3">
            <text:p>3.880,00</text:p>
          </table:table-cell>
          <table:table-cell office:value-type="float" office:value="3000" table:style-name="ce3">
            <text:p>3.000,00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1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-196832.8" table:style-name="ce3">
            <text:p>-196.832,8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-5196832.8" table:style-name="ce3">
            <text:p>-5.196.832,80</text:p>
          </table:table-cell>
          <table:table-cell office:value-type="float" office:value="3019.6" table:style-name="ce3">
            <text:p>3.019,6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-4996980.4000000004" table:style-name="ce3">
            <text:p>-4.996.980,40</text:p>
          </table:table-cell>
          <table:table-cell table:number-columns-repeated="16376"/>
        </table:table-row>
        <table:table-row table:style-name="ro1">
          <table:table-cell office:value-type="float" office:value="222201" table:style-name="ce1">
            <text:p>222201</text:p>
          </table:table-cell>
          <table:table-cell office:value-type="string" table:style-name="ce1">
            <text:p>Impresión y encuadernación</text:p>
          </table:table-cell>
          <table:table-cell office:value-type="float" office:value="2464.4" table:style-name="ce3">
            <text:p>2.464,40</text:p>
          </table:table-cell>
          <table:table-cell office:value-type="float" office:value="0" table:style-name="ce1">
            <text:p>0</text:p>
          </table:table-cell>
          <table:table-cell office:value-type="float" office:value="2464.4" table:style-name="ce3">
            <text:p>2.464,40</text:p>
          </table:table-cell>
          <table:table-cell office:value-type="float" office:value="14892.3" table:style-name="ce3">
            <text:p>14.892,30</text:p>
          </table:table-cell>
          <table:table-cell office:value-type="float" office:value="50000" table:style-name="ce3">
            <text:p>50.000,00</text:p>
          </table:table-cell>
          <table:table-cell office:value-type="float" office:value="-35107.699999999997" table:style-name="ce3">
            <text:p>-35.107,70</text:p>
          </table:table-cell>
          <table:table-cell table:number-columns-repeated="16376"/>
        </table:table-row>
        <table:table-row table:style-name="ro1">
          <table:table-cell office:value-type="float" office:value="223101" table:style-name="ce1">
            <text:p>223101</text:p>
          </table:table-cell>
          <table:table-cell office:value-type="string" table:style-name="ce1">
            <text:p>Viáticos dentro del país</text:p>
          </table:table-cell>
          <table:table-cell office:value-type="float" office:value="94450" table:style-name="ce3">
            <text:p>94.450,00</text:p>
          </table:table-cell>
          <table:table-cell office:value-type="float" office:value="58333.33" table:style-name="ce3">
            <text:p>58.333,33</text:p>
          </table:table-cell>
          <table:table-cell office:value-type="float" office:value="36116.67" table:style-name="ce3">
            <text:p>36.116,67</text:p>
          </table:table-cell>
          <table:table-cell office:value-type="float" office:value="105150" table:style-name="ce3">
            <text:p>105.150,00</text:p>
          </table:table-cell>
          <table:table-cell office:value-type="float" office:value="233333.36" table:style-name="ce3">
            <text:p>233.333,36</text:p>
          </table:table-cell>
          <table:table-cell office:value-type="float" office:value="-128183.36" table:style-name="ce3">
            <text:p>-128.183,36</text:p>
          </table:table-cell>
          <table:table-cell table:number-columns-repeated="16376"/>
        </table:table-row>
        <table:table-row table:style-name="ro1">
          <table:table-cell office:value-type="float" office:value="223201" table:style-name="ce1">
            <text:p>223201</text:p>
          </table:table-cell>
          <table:table-cell office:value-type="string" table:style-name="ce1">
            <text:p>Viáticos fuera del país</text:p>
          </table:table-cell>
          <table:table-cell office:value-type="float" office:value="114419.52" table:style-name="ce3">
            <text:p>114.419,52</text:p>
          </table:table-cell>
          <table:table-cell office:value-type="float" office:value="41666.660000000003" table:style-name="ce3">
            <text:p>41.666,66</text:p>
          </table:table-cell>
          <table:table-cell office:value-type="float" office:value="72752.86" table:style-name="ce3">
            <text:p>72.752,86</text:p>
          </table:table-cell>
          <table:table-cell office:value-type="float" office:value="120546.74" table:style-name="ce3">
            <text:p>120.546,74</text:p>
          </table:table-cell>
          <table:table-cell office:value-type="float" office:value="166666.68" table:style-name="ce3">
            <text:p>166.666,68</text:p>
          </table:table-cell>
          <table:table-cell office:value-type="float" office:value="-46119.94" table:style-name="ce3">
            <text:p>-46.119,94</text:p>
          </table:table-cell>
          <table:table-cell table:number-columns-repeated="16376"/>
        </table:table-row>
        <table:table-row table:style-name="ro1">
          <table:table-cell office:value-type="float" office:value="224101" table:style-name="ce1">
            <text:p>224101</text:p>
          </table:table-cell>
          <table:table-cell office:value-type="string" table:style-name="ce1">
            <text:p>Pasajes</text:p>
          </table:table-cell>
          <table:table-cell office:value-type="float" office:value="103489" table:style-name="ce3">
            <text:p>103.489,00</text:p>
          </table:table-cell>
          <table:table-cell office:value-type="float" office:value="33333.33" table:style-name="ce3">
            <text:p>33.333,33</text:p>
          </table:table-cell>
          <table:table-cell office:value-type="float" office:value="70155.67" table:style-name="ce3">
            <text:p>70.155,67</text:p>
          </table:table-cell>
          <table:table-cell office:value-type="float" office:value="159879" table:style-name="ce3">
            <text:p>159.879,00</text:p>
          </table:table-cell>
          <table:table-cell office:value-type="float" office:value="133333.35999999999" table:style-name="ce3">
            <text:p>133.333,36</text:p>
          </table:table-cell>
          <table:table-cell office:value-type="float" office:value="26545.64" table:style-name="ce3">
            <text:p>26.545,64</text:p>
          </table:table-cell>
          <table:table-cell table:number-columns-repeated="16376"/>
        </table:table-row>
        <table:table-row table:style-name="ro1">
          <table:table-cell office:value-type="float" office:value="224201" table:style-name="ce1">
            <text:p>224201</text:p>
          </table:table-cell>
          <table:table-cell office:value-type="string" table:style-name="ce1">
            <text:p>Fletes</text:p>
          </table:table-cell>
          <table:table-cell office:value-type="float" office:value="2280" table:style-name="ce3">
            <text:p>2.280,00</text:p>
          </table:table-cell>
          <table:table-cell office:value-type="float" office:value="0" table:style-name="ce1">
            <text:p>0</text:p>
          </table:table-cell>
          <table:table-cell office:value-type="float" office:value="2280" table:style-name="ce3">
            <text:p>2.280,00</text:p>
          </table:table-cell>
          <table:table-cell office:value-type="float" office:value="4780" table:style-name="ce3">
            <text:p>4.78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-20220" table:style-name="ce3">
            <text:p>-20.220,00</text:p>
          </table:table-cell>
          <table:table-cell table:number-columns-repeated="16376"/>
        </table:table-row>
        <table:table-row table:style-name="ro1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1820" table:style-name="ce3">
            <text:p>1.820,00</text:p>
          </table:table-cell>
          <table:table-cell office:value-type="float" office:value="1100" table:style-name="ce3">
            <text:p>1.100,00</text:p>
          </table:table-cell>
          <table:table-cell office:value-type="float" office:value="720" table:style-name="ce1">
            <text:p>720</text:p>
          </table:table-cell>
          <table:table-cell office:value-type="float" office:value="2860" table:style-name="ce3">
            <text:p>2.860,00</text:p>
          </table:table-cell>
          <table:table-cell office:value-type="float" office:value="1600" table:style-name="ce3">
            <text:p>1.600,00</text:p>
          </table:table-cell>
          <table:table-cell office:value-type="float" office:value="1260" table:style-name="ce3">
            <text:p>1.260,00</text:p>
          </table:table-cell>
          <table:table-cell table:number-columns-repeated="16376"/>
        </table:table-row>
        <table:table-row table:style-name="ro1">
          <table:table-cell office:value-type="float" office:value="225101" table:style-name="ce1">
            <text:p>225101</text:p>
          </table:table-cell>
          <table:table-cell office:value-type="string" table:style-name="ce1">
            <text:p>Alquilleres y rentas de edific</text:p>
          </table:table-cell>
          <table:table-cell office:value-type="float" office:value="270851.46000000002" table:style-name="ce3">
            <text:p>270.851,46</text:p>
          </table:table-cell>
          <table:table-cell office:value-type="float" office:value="508333.33" table:style-name="ce3">
            <text:p>508.333,33</text:p>
          </table:table-cell>
          <table:table-cell office:value-type="float" office:value="-237481.87" table:style-name="ce3">
            <text:p>-237.481,87</text:p>
          </table:table-cell>
          <table:table-cell office:value-type="float" office:value="1597029.49" table:style-name="ce3">
            <text:p>1.597.029,49</text:p>
          </table:table-cell>
          <table:table-cell office:value-type="float" office:value="2672333.36" table:style-name="ce3">
            <text:p>2.672.333,36</text:p>
          </table:table-cell>
          <table:table-cell office:value-type="float" office:value="-1075303.8700000001" table:style-name="ce3">
            <text:p>-1.075.303,87</text:p>
          </table:table-cell>
          <table:table-cell table:number-columns-repeated="16376"/>
        </table:table-row>
        <table:table-row table:style-name="ro1">
          <table:table-cell office:value-type="float" office:value="225801" table:style-name="ce1">
            <text:p>225801</text:p>
          </table:table-cell>
          <table:table-cell office:value-type="string" table:style-name="ce1">
            <text:p>Otros alquileres</text:p>
          </table:table-cell>
          <table:table-cell office:value-type="float" office:value="5970" table:style-name="ce3">
            <text:p>5.970,00</text:p>
          </table:table-cell>
          <table:table-cell office:value-type="float" office:value="166666.70000000001" table:style-name="ce3">
            <text:p>166.666,70</text:p>
          </table:table-cell>
          <table:table-cell office:value-type="float" office:value="-160696.70000000001" table:style-name="ce3">
            <text:p>-160.696,70</text:p>
          </table:table-cell>
          <table:table-cell office:value-type="float" office:value="279510" table:style-name="ce3">
            <text:p>279.510,00</text:p>
          </table:table-cell>
          <table:table-cell office:value-type="float" office:value="1166666.7" table:style-name="ce3">
            <text:p>1.166.666,70</text:p>
          </table:table-cell>
          <table:table-cell office:value-type="float" office:value="-887156.7" table:style-name="ce3">
            <text:p>-887.156,70</text:p>
          </table:table-cell>
          <table:table-cell table:number-columns-repeated="16376"/>
        </table:table-row>
        <table:table-row table:style-name="ro1">
          <table:table-cell office:value-type="float" office:value="226201" table:style-name="ce1">
            <text:p>226201</text:p>
          </table:table-cell>
          <table:table-cell office:value-type="string" table:style-name="ce1">
            <text:p>Seguro de bienes muebles</text:p>
          </table:table-cell>
          <table:table-cell office:value-type="float" office:value="22024.95" table:style-name="ce3">
            <text:p>22.024,95</text:p>
          </table:table-cell>
          <table:table-cell office:value-type="float" office:value="33333.33" table:style-name="ce3">
            <text:p>33.333,33</text:p>
          </table:table-cell>
          <table:table-cell office:value-type="float" office:value="-11308.38" table:style-name="ce3">
            <text:p>-11.308,38</text:p>
          </table:table-cell>
          <table:table-cell office:value-type="float" office:value="91699.11" table:style-name="ce3">
            <text:p>91.699,11</text:p>
          </table:table-cell>
          <table:table-cell office:value-type="float" office:value="133333.35999999999" table:style-name="ce3">
            <text:p>133.333,36</text:p>
          </table:table-cell>
          <table:table-cell office:value-type="float" office:value="-41634.25" table:style-name="ce3">
            <text:p>-41.634,25</text:p>
          </table:table-cell>
          <table:table-cell table:number-columns-repeated="16376"/>
        </table:table-row>
        <table:table-row table:style-name="ro1">
          <table:table-cell office:value-type="float" office:value="227101" table:style-name="ce1">
            <text:p>227101</text:p>
          </table:table-cell>
          <table:table-cell office:value-type="string" table:style-name="ce1">
            <text:p>Obras menores en edificaciones</text:p>
          </table:table-cell>
          <table:table-cell office:value-type="float" office:value="2954" table:style-name="ce3">
            <text:p>2.954,00</text:p>
          </table:table-cell>
          <table:table-cell office:value-type="float" office:value="358333.33" table:style-name="ce3">
            <text:p>358.333,33</text:p>
          </table:table-cell>
          <table:table-cell office:value-type="float" office:value="-355379.33" table:style-name="ce3">
            <text:p>-355.379,33</text:p>
          </table:table-cell>
          <table:table-cell office:value-type="float" office:value="927880.11" table:style-name="ce3">
            <text:p>927.880,11</text:p>
          </table:table-cell>
          <table:table-cell office:value-type="float" office:value="533333.36" table:style-name="ce3">
            <text:p>533.333,36</text:p>
          </table:table-cell>
          <table:table-cell office:value-type="float" office:value="394546.75" table:style-name="ce3">
            <text:p>394.546,75</text:p>
          </table:table-cell>
          <table:table-cell table:number-columns-repeated="16376"/>
        </table:table-row>
        <table:table-row table:style-name="ro1">
          <table:table-cell office:value-type="float" office:value="227106" table:style-name="ce1">
            <text:p>227106</text:p>
          </table:table-cell>
          <table:table-cell office:value-type="string" table:style-name="ce1">
            <text:p>Instalaciones Electricas</text:p>
          </table:table-cell>
          <table:table-cell office:value-type="float" office:value="4500" table:style-name="ce3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3">
            <text:p>4.500,00</text:p>
          </table:table-cell>
          <table:table-cell table:number-columns-repeated="16376"/>
        </table:table-row>
        <table:table-row table:style-name="ro1">
          <table:table-cell office:value-type="float" office:value="227107" table:style-name="ce1">
            <text:p>227107</text:p>
          </table:table-cell>
          <table:table-cell office:value-type="string" table:style-name="ce1">
            <text:p>Servicios Pintura y Derivados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table:number-columns-repeated="16376"/>
        </table:table-row>
        <table:table-row table:style-name="ro1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Eq.Oficina</text:p>
          </table:table-cell>
          <table:table-cell office:value-type="float" office:value="7253.95" table:style-name="ce3">
            <text:p>7.253,95</text:p>
          </table:table-cell>
          <table:table-cell office:value-type="float" office:value="16666.66" table:style-name="ce3">
            <text:p>16.666,66</text:p>
          </table:table-cell>
          <table:table-cell office:value-type="float" office:value="-9412.7099999999991" table:style-name="ce3">
            <text:p>-9.412,71</text:p>
          </table:table-cell>
          <table:table-cell office:value-type="float" office:value="31253.95" table:style-name="ce3">
            <text:p>31.253,95</text:p>
          </table:table-cell>
          <table:table-cell office:value-type="float" office:value="41666.69" table:style-name="ce3">
            <text:p>41.666,69</text:p>
          </table:table-cell>
          <table:table-cell office:value-type="float" office:value="-10412.74" table:style-name="ce3">
            <text:p>-10.412,74</text:p>
          </table:table-cell>
          <table:table-cell table:number-columns-repeated="16376"/>
        </table:table-row>
        <table:table-row table:style-name="ro1">
          <table:table-cell office:value-type="float" office:value="227202" table:style-name="ce1">
            <text:p>227202</text:p>
          </table:table-cell>
          <table:table-cell office:value-type="string" table:style-name="ce1">
            <text:p>Mantenimiento y Rep.Eq.Computa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3">
            <text:p>6.250,00</text:p>
          </table:table-cell>
          <table:table-cell office:value-type="float" office:value="-6250" table:style-name="ce3">
            <text:p>-6.250,00</text:p>
          </table:table-cell>
          <table:table-cell office:value-type="float" office:value="980.88" table:style-name="ce1">
            <text:p>980,88</text:p>
          </table:table-cell>
          <table:table-cell office:value-type="float" office:value="25000" table:style-name="ce3">
            <text:p>25.000,00</text:p>
          </table:table-cell>
          <table:table-cell office:value-type="float" office:value="-24019.119999999999" table:style-name="ce3">
            <text:p>-24.019,12</text:p>
          </table:table-cell>
          <table:table-cell table:number-columns-repeated="16376"/>
        </table:table-row>
        <table:table-row table:style-name="ro1">
          <table:table-cell office:value-type="float" office:value="227204" table:style-name="ce1">
            <text:p>227204</text:p>
          </table:table-cell>
          <table:table-cell office:value-type="string" table:style-name="ce1">
            <text:p>Mant. Reparacion Equipos</text:p>
          </table:table-cell>
          <table:table-cell office:value-type="float" office:value="4336.8599999999997" table:style-name="ce3">
            <text:p>4.336,86</text:p>
          </table:table-cell>
          <table:table-cell office:value-type="float" office:value="0" table:style-name="ce1">
            <text:p>0</text:p>
          </table:table-cell>
          <table:table-cell office:value-type="float" office:value="4336.8599999999997" table:style-name="ce3">
            <text:p>4.336,86</text:p>
          </table:table-cell>
          <table:table-cell office:value-type="float" office:value="4336.8599999999997" table:style-name="ce3">
            <text:p>4.336,86</text:p>
          </table:table-cell>
          <table:table-cell office:value-type="float" office:value="0" table:style-name="ce1">
            <text:p>0</text:p>
          </table:table-cell>
          <table:table-cell office:value-type="float" office:value="4336.8599999999997" table:style-name="ce3">
            <text:p>4.336,86</text:p>
          </table:table-cell>
          <table:table-cell table:number-columns-repeated="16376"/>
        </table:table-row>
        <table:table-row table:style-name="ro1">
          <table:table-cell office:value-type="float" office:value="227206" table:style-name="ce1">
            <text:p>227206</text:p>
          </table:table-cell>
          <table:table-cell office:value-type="string" table:style-name="ce1">
            <text:p>Rep. Equipo Transporte</text:p>
          </table:table-cell>
          <table:table-cell office:value-type="float" office:value="28257.200000000001" table:style-name="ce3">
            <text:p>28.257,20</text:p>
          </table:table-cell>
          <table:table-cell office:value-type="float" office:value="25000" table:style-name="ce3">
            <text:p>25.000,00</text:p>
          </table:table-cell>
          <table:table-cell office:value-type="float" office:value="3257.2" table:style-name="ce3">
            <text:p>3.257,20</text:p>
          </table:table-cell>
          <table:table-cell office:value-type="float" office:value="50577.2" table:style-name="ce3">
            <text:p>50.577,20</text:p>
          </table:table-cell>
          <table:table-cell office:value-type="float" office:value="100000" table:style-name="ce3">
            <text:p>100.000,00</text:p>
          </table:table-cell>
          <table:table-cell office:value-type="float" office:value="-49422.8" table:style-name="ce3">
            <text:p>-49.422,80</text:p>
          </table:table-cell>
          <table:table-cell table:number-columns-repeated="16376"/>
        </table:table-row>
        <table:table-row table:style-name="ro1">
          <table:table-cell office:value-type="float" office:value="228201" table:style-name="ce1">
            <text:p>228201</text:p>
          </table:table-cell>
          <table:table-cell office:value-type="string" table:style-name="ce1">
            <text:p>Comisiones y gastos bancarios</text:p>
          </table:table-cell>
          <table:table-cell office:value-type="float" office:value="719.79" table:style-name="ce1">
            <text:p>719,79</text:p>
          </table:table-cell>
          <table:table-cell office:value-type="float" office:value="3000" table:style-name="ce3">
            <text:p>3.000,00</text:p>
          </table:table-cell>
          <table:table-cell office:value-type="float" office:value="-2280.21" table:style-name="ce3">
            <text:p>-2.280,21</text:p>
          </table:table-cell>
          <table:table-cell office:value-type="float" office:value="719.79" table:style-name="ce1">
            <text:p>719,79</text:p>
          </table:table-cell>
          <table:table-cell office:value-type="float" office:value="5000" table:style-name="ce3">
            <text:p>5.000,00</text:p>
          </table:table-cell>
          <table:table-cell office:value-type="float" office:value="-4280.21" table:style-name="ce3">
            <text:p>-4.280,21</text:p>
          </table:table-cell>
          <table:table-cell table:number-columns-repeated="16376"/>
        </table:table-row>
        <table:table-row table:style-name="ro1">
          <table:table-cell office:value-type="float" office:value="228501" table:style-name="ce1">
            <text:p>228501</text:p>
          </table:table-cell>
          <table:table-cell office:value-type="string" table:style-name="ce1">
            <text:p>Fumigacion</text:p>
          </table:table-cell>
          <table:table-cell office:value-type="float" office:value="0" table:style-name="ce1">
            <text:p>0</text:p>
          </table:table-cell>
          <table:table-cell office:value-type="float" office:value="10833" table:style-name="ce3">
            <text:p>10.833,00</text:p>
          </table:table-cell>
          <table:table-cell office:value-type="float" office:value="-10833" table:style-name="ce3">
            <text:p>-10.833,00</text:p>
          </table:table-cell>
          <table:table-cell office:value-type="float" office:value="155.94999999999999" table:style-name="ce1">
            <text:p>155,95</text:p>
          </table:table-cell>
          <table:table-cell office:value-type="float" office:value="43332" table:style-name="ce3">
            <text:p>43.332,00</text:p>
          </table:table-cell>
          <table:table-cell office:value-type="float" office:value="-43176.05" table:style-name="ce3">
            <text:p>-43.176,05</text:p>
          </table:table-cell>
          <table:table-cell table:number-columns-repeated="16376"/>
        </table:table-row>
        <table:table-row table:style-name="ro1">
          <table:table-cell office:value-type="float" office:value="228502" table:style-name="ce1">
            <text:p>228502</text:p>
          </table:table-cell>
          <table:table-cell office:value-type="string" table:style-name="ce1">
            <text:p>Lavande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table:number-columns-repeated="16376"/>
        </table:table-row>
        <table:table-row table:style-name="ro1">
          <table:table-cell office:value-type="float" office:value="228503" table:style-name="ce1">
            <text:p>228503</text:p>
          </table:table-cell>
          <table:table-cell office:value-type="string" table:style-name="ce1">
            <text:p>Limpieza e Higiene</text:p>
          </table:table-cell>
          <table:table-cell office:value-type="float" office:value="7680" table:style-name="ce3">
            <text:p>7.680,00</text:p>
          </table:table-cell>
          <table:table-cell office:value-type="float" office:value="0" table:style-name="ce1">
            <text:p>0</text:p>
          </table:table-cell>
          <table:table-cell office:value-type="float" office:value="7680" table:style-name="ce3">
            <text:p>7.680,00</text:p>
          </table:table-cell>
          <table:table-cell office:value-type="float" office:value="21480" table:style-name="ce3">
            <text:p>21.480,00</text:p>
          </table:table-cell>
          <table:table-cell office:value-type="float" office:value="0" table:style-name="ce1">
            <text:p>0</text:p>
          </table:table-cell>
          <table:table-cell office:value-type="float" office:value="21480" table:style-name="ce3">
            <text:p>21.480,00</text:p>
          </table:table-cell>
          <table:table-cell table:number-columns-repeated="16376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string" table:style-name="ce1">
            <text:p>Organización de eventos y fest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3">
            <text:p>1.600.000,00</text:p>
          </table:table-cell>
          <table:table-cell office:value-type="float" office:value="-1600000" table:style-name="ce3">
            <text:p>-1.600.000,00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3">
            <text:p>1.600.000,00</text:p>
          </table:table-cell>
          <table:table-cell office:value-type="float" office:value="-1600000" table:style-name="ce3">
            <text:p>-1.600.000,00</text:p>
          </table:table-cell>
          <table:table-cell table:number-columns-repeated="16376"/>
        </table:table-row>
        <table:table-row table:style-name="ro1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ídicos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3">
            <text:p>6.250,00</text:p>
          </table:table-cell>
          <table:table-cell office:value-type="float" office:value="-6250" table:style-name="ce3">
            <text:p>-6.25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3">
            <text:p>25.000,00</text:p>
          </table:table-cell>
          <table:table-cell office:value-type="float" office:value="-25000" table:style-name="ce3">
            <text:p>-25.000,00</text:p>
          </table:table-cell>
          <table:table-cell table:number-columns-repeated="16376"/>
        </table:table-row>
        <table:table-row table:style-name="ro1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ón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3">
            <text:p>12.500,00</text:p>
          </table:table-cell>
          <table:table-cell office:value-type="float" office:value="-12500" table:style-name="ce3">
            <text:p>-12.500,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3">
            <text:p>50.000,00</text:p>
          </table:table-cell>
          <table:table-cell office:value-type="float" office:value="-50000" table:style-name="ce3">
            <text:p>-50.000,00</text:p>
          </table:table-cell>
          <table:table-cell table:number-columns-repeated="16376"/>
        </table:table-row>
        <table:table-row table:style-name="ro1">
          <table:table-cell office:value-type="float" office:value="228705" table:style-name="ce1">
            <text:p>228705</text:p>
          </table:table-cell>
          <table:table-cell office:value-type="string" table:style-name="ce1">
            <text:p>Servicios de informática y sis</text:p>
          </table:table-cell>
          <table:table-cell office:value-type="float" office:value="0" table:style-name="ce1">
            <text:p>0</text:p>
          </table:table-cell>
          <table:table-cell office:value-type="float" office:value="8333.33" table:style-name="ce3">
            <text:p>8.333,33</text:p>
          </table:table-cell>
          <table:table-cell office:value-type="float" office:value="-8333.33" table:style-name="ce3">
            <text:p>-8.333,33</text:p>
          </table:table-cell>
          <table:table-cell office:value-type="float" office:value="11306.39" table:style-name="ce3">
            <text:p>11.306,39</text:p>
          </table:table-cell>
          <table:table-cell office:value-type="float" office:value="33333.33" table:style-name="ce3">
            <text:p>33.333,33</text:p>
          </table:table-cell>
          <table:table-cell office:value-type="float" office:value="-22026.94" table:style-name="ce3">
            <text:p>-22.026,94</text:p>
          </table:table-cell>
          <table:table-cell table:number-columns-repeated="16376"/>
        </table:table-row>
        <table:table-row table:style-name="ro1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écnicos profe</text:p>
          </table:table-cell>
          <table:table-cell office:value-type="float" office:value="18491" table:style-name="ce3">
            <text:p>18.491,00</text:p>
          </table:table-cell>
          <table:table-cell office:value-type="float" office:value="0" table:style-name="ce1">
            <text:p>0</text:p>
          </table:table-cell>
          <table:table-cell office:value-type="float" office:value="18491" table:style-name="ce3">
            <text:p>18.491,00</text:p>
          </table:table-cell>
          <table:table-cell office:value-type="float" office:value="227318" table:style-name="ce3">
            <text:p>227.318,00</text:p>
          </table:table-cell>
          <table:table-cell office:value-type="float" office:value="0" table:style-name="ce1">
            <text:p>0</text:p>
          </table:table-cell>
          <table:table-cell office:value-type="float" office:value="227318" table:style-name="ce3">
            <text:p>227.318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1465302.89" table:style-name="ce3">
            <text:p>1.465.302,89</text:p>
          </table:table-cell>
          <table:table-cell office:value-type="float" office:value="8737099.6600000001" table:style-name="ce3">
            <text:p>8.737.099,66</text:p>
          </table:table-cell>
          <table:table-cell office:value-type="float" office:value="-7271796.7699999996" table:style-name="ce3">
            <text:p>-7.271.796,77</text:p>
          </table:table-cell>
          <table:table-cell office:value-type="float" office:value="7255229.0999999996" table:style-name="ce3">
            <text:p>7.255.229,10</text:p>
          </table:table-cell>
          <table:table-cell office:value-type="float" office:value="15403598.92" table:style-name="ce3">
            <text:p>15.403.598,92</text:p>
          </table:table-cell>
          <table:table-cell office:value-type="float" office:value="-8148369.8200000003" table:style-name="ce3">
            <text:p>-8.148.369,8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office:value-type="float" office:value="231101" table:style-name="ce1">
            <text:p>231101</text:p>
          </table:table-cell>
          <table:table-cell office:value-type="string" table:style-name="ce1">
            <text:p>Alimentos y bebidas para perso</text:p>
          </table:table-cell>
          <table:table-cell office:value-type="float" office:value="141633.70000000001" table:style-name="ce3">
            <text:p>141.633,70</text:p>
          </table:table-cell>
          <table:table-cell office:value-type="float" office:value="160000" table:style-name="ce3">
            <text:p>160.000,00</text:p>
          </table:table-cell>
          <table:table-cell office:value-type="float" office:value="-18366.3" table:style-name="ce3">
            <text:p>-18.366,30</text:p>
          </table:table-cell>
          <table:table-cell office:value-type="float" office:value="520399.83" table:style-name="ce3">
            <text:p>520.399,83</text:p>
          </table:table-cell>
          <table:table-cell office:value-type="float" office:value="580000" table:style-name="ce3">
            <text:p>580.000,00</text:p>
          </table:table-cell>
          <table:table-cell office:value-type="float" office:value="-59600.17" table:style-name="ce3">
            <text:p>-59.600,17</text:p>
          </table:table-cell>
          <table:table-cell table:number-columns-repeated="16376"/>
        </table:table-row>
        <table:table-row table:style-name="ro1">
          <table:table-cell office:value-type="float" office:value="231303" table:style-name="ce1">
            <text:p>231303</text:p>
          </table:table-cell>
          <table:table-cell office:value-type="string" table:style-name="ce1">
            <text:p>Productos Forestales</text:p>
          </table:table-cell>
          <table:table-cell office:value-type="float" office:value="59596.5" table:style-name="ce3">
            <text:p>59.596,50</text:p>
          </table:table-cell>
          <table:table-cell office:value-type="float" office:value="300000" table:style-name="ce3">
            <text:p>300.000,00</text:p>
          </table:table-cell>
          <table:table-cell office:value-type="float" office:value="-240403.5" table:style-name="ce3">
            <text:p>-240.403,50</text:p>
          </table:table-cell>
          <table:table-cell office:value-type="float" office:value="59596.5" table:style-name="ce3">
            <text:p>59.596,50</text:p>
          </table:table-cell>
          <table:table-cell office:value-type="float" office:value="300000" table:style-name="ce3">
            <text:p>300.000,00</text:p>
          </table:table-cell>
          <table:table-cell office:value-type="float" office:value="-240403.5" table:style-name="ce3">
            <text:p>-240.403,50</text:p>
          </table:table-cell>
          <table:table-cell table:number-columns-repeated="16376"/>
        </table:table-row>
        <table:table-row table:style-name="ro1">
          <table:table-cell office:value-type="float" office:value="232201" table:style-name="ce1">
            <text:p>232201</text:p>
          </table:table-cell>
          <table:table-cell office:value-type="string" table:style-name="ce1">
            <text:p>Acabados Textiles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table:number-columns-repeated="16376"/>
        </table:table-row>
        <table:table-row table:style-name="ro1">
          <table:table-cell office:value-type="float" office:value="233101" table:style-name="ce1">
            <text:p>233101</text:p>
          </table:table-cell>
          <table:table-cell office:value-type="string" table:style-name="ce1">
            <text:p>Papel de escritorio</text:p>
          </table:table-cell>
          <table:table-cell office:value-type="float" office:value="815" table:style-name="ce1">
            <text:p>815</text:p>
          </table:table-cell>
          <table:table-cell office:value-type="float" office:value="0" table:style-name="ce1">
            <text:p>0</text:p>
          </table:table-cell>
          <table:table-cell office:value-type="float" office:value="815" table:style-name="ce1">
            <text:p>815</text:p>
          </table:table-cell>
          <table:table-cell office:value-type="float" office:value="940" table:style-name="ce1">
            <text:p>940</text:p>
          </table:table-cell>
          <table:table-cell office:value-type="float" office:value="0" table:style-name="ce1">
            <text:p>0</text:p>
          </table:table-cell>
          <table:table-cell office:value-type="float" office:value="940" table:style-name="ce1">
            <text:p>940</text:p>
          </table:table-cell>
          <table:table-cell table:number-columns-repeated="16376"/>
        </table:table-row>
        <table:table-row table:style-name="ro1">
          <table:table-cell office:value-type="float" office:value="233201" table:style-name="ce1">
            <text:p>233201</text:p>
          </table:table-cell>
          <table:table-cell office:value-type="string" table:style-name="ce1">
            <text:p>Productos de papel y cartón</text:p>
          </table:table-cell>
          <table:table-cell office:value-type="float" office:value="21225.9" table:style-name="ce3">
            <text:p>21.225,90</text:p>
          </table:table-cell>
          <table:table-cell office:value-type="float" office:value="0" table:style-name="ce1">
            <text:p>0</text:p>
          </table:table-cell>
          <table:table-cell office:value-type="float" office:value="21225.9" table:style-name="ce3">
            <text:p>21.225,90</text:p>
          </table:table-cell>
          <table:table-cell office:value-type="float" office:value="22802.25" table:style-name="ce3">
            <text:p>22.802,25</text:p>
          </table:table-cell>
          <table:table-cell office:value-type="float" office:value="150000" table:style-name="ce3">
            <text:p>150.000,00</text:p>
          </table:table-cell>
          <table:table-cell office:value-type="float" office:value="-127197.75" table:style-name="ce3">
            <text:p>-127.197,75</text:p>
          </table:table-cell>
          <table:table-cell table:number-columns-repeated="16376"/>
        </table:table-row>
        <table:table-row table:style-name="ro1">
          <table:table-cell office:value-type="float" office:value="234101" table:style-name="ce1">
            <text:p>234101</text:p>
          </table:table-cell>
          <table:table-cell office:value-type="string" table:style-name="ce1">
            <text:p>Productos medicinales para uso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3">
            <text:p>5.000,00</text:p>
          </table:table-cell>
          <table:table-cell office:value-type="float" office:value="-5000" table:style-name="ce3">
            <text:p>-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3">
            <text:p>15.000,00</text:p>
          </table:table-cell>
          <table:table-cell office:value-type="float" office:value="-15000" table:style-name="ce3">
            <text:p>-15.000,00</text:p>
          </table:table-cell>
          <table:table-cell table:number-columns-repeated="16376"/>
        </table:table-row>
        <table:table-row table:style-name="ro1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ático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3">
            <text:p>50.000,00</text:p>
          </table:table-cell>
          <table:table-cell office:value-type="float" office:value="-50000" table:style-name="ce3">
            <text:p>-50.000,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3">
            <text:p>125.000,00</text:p>
          </table:table-cell>
          <table:table-cell office:value-type="float" office:value="-125000" table:style-name="ce3">
            <text:p>-125.000,00</text:p>
          </table:table-cell>
          <table:table-cell table:number-columns-repeated="16376"/>
        </table:table-row>
        <table:table-row table:style-name="ro1">
          <table:table-cell office:value-type="float" office:value="235501" table:style-name="ce1">
            <text:p>235501</text:p>
          </table:table-cell>
          <table:table-cell office:value-type="string" table:style-name="ce1">
            <text:p>Articulos Plasticos</text:p>
          </table:table-cell>
          <table:table-cell office:value-type="float" office:value="2676.29" table:style-name="ce3">
            <text:p>2.676,29</text:p>
          </table:table-cell>
          <table:table-cell office:value-type="float" office:value="15000" table:style-name="ce3">
            <text:p>15.000,00</text:p>
          </table:table-cell>
          <table:table-cell office:value-type="float" office:value="-12323.71" table:style-name="ce3">
            <text:p>-12.323,71</text:p>
          </table:table-cell>
          <table:table-cell office:value-type="float" office:value="7021.59" table:style-name="ce3">
            <text:p>7.021,59</text:p>
          </table:table-cell>
          <table:table-cell office:value-type="float" office:value="50000" table:style-name="ce3">
            <text:p>50.000,00</text:p>
          </table:table-cell>
          <table:table-cell office:value-type="float" office:value="-42978.41" table:style-name="ce3">
            <text:p>-42.978,41</text:p>
          </table:table-cell>
          <table:table-cell table:number-columns-repeated="16376"/>
        </table:table-row>
        <table:table-row table:style-name="ro1">
          <table:table-cell office:value-type="float" office:value="236306" table:style-name="ce1">
            <text:p>236306</text:p>
          </table:table-cell>
          <table:table-cell office:value-type="string" table:style-name="ce1">
            <text:p>Accesorios De Metal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3">
            <text:p>500.000,00</text:p>
          </table:table-cell>
          <table:table-cell office:value-type="float" office:value="-500000" table:style-name="ce3">
            <text:p>-500.000,00</text:p>
          </table:table-cell>
          <table:table-cell office:value-type="float" office:value="1491005.4" table:style-name="ce3">
            <text:p>1.491.005,40</text:p>
          </table:table-cell>
          <table:table-cell office:value-type="float" office:value="2000000" table:style-name="ce3">
            <text:p>2.000.000,00</text:p>
          </table:table-cell>
          <table:table-cell office:value-type="float" office:value="-508994.6" table:style-name="ce3">
            <text:p>-508.994,60</text:p>
          </table:table-cell>
          <table:table-cell table:number-columns-repeated="16376"/>
        </table:table-row>
        <table:table-row table:style-name="ro1">
          <table:table-cell office:value-type="float" office:value="237104" table:style-name="ce1">
            <text:p>237104</text:p>
          </table:table-cell>
          <table:table-cell office:value-type="string" table:style-name="ce1">
            <text:p>Gas Propano</text:p>
          </table:table-cell>
          <table:table-cell office:value-type="float" office:value="1925" table:style-name="ce3">
            <text:p>1.925,00</text:p>
          </table:table-cell>
          <table:table-cell office:value-type="float" office:value="0" table:style-name="ce1">
            <text:p>0</text:p>
          </table:table-cell>
          <table:table-cell office:value-type="float" office:value="1925" table:style-name="ce3">
            <text:p>1.925,00</text:p>
          </table:table-cell>
          <table:table-cell office:value-type="float" office:value="2425" table:style-name="ce3">
            <text:p>2.425,00</text:p>
          </table:table-cell>
          <table:table-cell office:value-type="float" office:value="0" table:style-name="ce1">
            <text:p>0</text:p>
          </table:table-cell>
          <table:table-cell office:value-type="float" office:value="2425" table:style-name="ce3">
            <text:p>2.425,00</text:p>
          </table:table-cell>
          <table:table-cell table:number-columns-repeated="16376"/>
        </table:table-row>
        <table:table-row table:style-name="ro1">
          <table:table-cell office:value-type="float" office:value="237205" table:style-name="ce1">
            <text:p>237205</text:p>
          </table:table-cell>
          <table:table-cell office:value-type="string" table:style-name="ce1">
            <text:p>Insecticida,Fumigantes y otros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39101" table:style-name="ce1">
            <text:p>239101</text:p>
          </table:table-cell>
          <table:table-cell office:value-type="string" table:style-name="ce1">
            <text:p>Material para limpieza</text:p>
          </table:table-cell>
          <table:table-cell office:value-type="float" office:value="772" table:style-name="ce1">
            <text:p>772</text:p>
          </table:table-cell>
          <table:table-cell office:value-type="float" office:value="16666.66" table:style-name="ce3">
            <text:p>16.666,66</text:p>
          </table:table-cell>
          <table:table-cell office:value-type="float" office:value="-15894.66" table:style-name="ce3">
            <text:p>-15.894,66</text:p>
          </table:table-cell>
          <table:table-cell office:value-type="float" office:value="3215.8" table:style-name="ce3">
            <text:p>3.215,80</text:p>
          </table:table-cell>
          <table:table-cell office:value-type="float" office:value="66666.720000000001" table:style-name="ce3">
            <text:p>66.666,72</text:p>
          </table:table-cell>
          <table:table-cell office:value-type="float" office:value="-63450.92" table:style-name="ce3">
            <text:p>-63.450,92</text:p>
          </table:table-cell>
          <table:table-cell table:number-columns-repeated="16376"/>
        </table:table-row>
        <table:table-row table:style-name="ro1">
          <table:table-cell office:value-type="float" office:value="239201" table:style-name="ce1">
            <text:p>239201</text:p>
          </table:table-cell>
          <table:table-cell office:value-type="string" table:style-name="ce1">
            <text:p>Utiles de escritorio, oficina</text:p>
          </table:table-cell>
          <table:table-cell office:value-type="float" office:value="22969.3" table:style-name="ce3">
            <text:p>22.969,30</text:p>
          </table:table-cell>
          <table:table-cell office:value-type="float" office:value="91666.66" table:style-name="ce3">
            <text:p>91.666,66</text:p>
          </table:table-cell>
          <table:table-cell office:value-type="float" office:value="-68697.36" table:style-name="ce3">
            <text:p>-68.697,36</text:p>
          </table:table-cell>
          <table:table-cell office:value-type="float" office:value="46839.71" table:style-name="ce3">
            <text:p>46.839,71</text:p>
          </table:table-cell>
          <table:table-cell office:value-type="float" office:value="366666.72" table:style-name="ce3">
            <text:p>366.666,72</text:p>
          </table:table-cell>
          <table:table-cell office:value-type="float" office:value="-319827.01" table:style-name="ce3">
            <text:p>-319.827,01</text:p>
          </table:table-cell>
          <table:table-cell table:number-columns-repeated="16376"/>
        </table:table-row>
        <table:table-row table:style-name="ro1">
          <table:table-cell office:value-type="float" office:value="239501" table:style-name="ce1">
            <text:p>239501</text:p>
          </table:table-cell>
          <table:table-cell office:value-type="string" table:style-name="ce1">
            <text:p>Utiles de cocina y comedor</text:p>
          </table:table-cell>
          <table:table-cell office:value-type="float" office:value="234" table:style-name="ce1">
            <text:p>234</text:p>
          </table:table-cell>
          <table:table-cell office:value-type="float" office:value="4000" table:style-name="ce3">
            <text:p>4.000,00</text:p>
          </table:table-cell>
          <table:table-cell office:value-type="float" office:value="-3766" table:style-name="ce3">
            <text:p>-3.766,00</text:p>
          </table:table-cell>
          <table:table-cell office:value-type="float" office:value="311.95" table:style-name="ce1">
            <text:p>311,95</text:p>
          </table:table-cell>
          <table:table-cell office:value-type="float" office:value="12000" table:style-name="ce3">
            <text:p>12.000,00</text:p>
          </table:table-cell>
          <table:table-cell office:value-type="float" office:value="-11688.05" table:style-name="ce3">
            <text:p>-11.688,05</text:p>
          </table:table-cell>
          <table:table-cell table:number-columns-repeated="16376"/>
        </table:table-row>
        <table:table-row table:style-name="ro1">
          <table:table-cell office:value-type="float" office:value="239601" table:style-name="ce1">
            <text:p>239601</text:p>
          </table:table-cell>
          <table:table-cell office:value-type="string" table:style-name="ce1">
            <text:p>Productos eléctricos y afines</text:p>
          </table:table-cell>
          <table:table-cell office:value-type="float" office:value="110000.07" table:style-name="ce3">
            <text:p>110.000,07</text:p>
          </table:table-cell>
          <table:table-cell office:value-type="float" office:value="20000" table:style-name="ce3">
            <text:p>20.000,00</text:p>
          </table:table-cell>
          <table:table-cell office:value-type="float" office:value="90000.07" table:style-name="ce3">
            <text:p>90.000,07</text:p>
          </table:table-cell>
          <table:table-cell office:value-type="float" office:value="113918.02" table:style-name="ce3">
            <text:p>113.918,02</text:p>
          </table:table-cell>
          <table:table-cell office:value-type="float" office:value="36000" table:style-name="ce3">
            <text:p>36.000,00</text:p>
          </table:table-cell>
          <table:table-cell office:value-type="float" office:value="77918.02" table:style-name="ce3">
            <text:p>77.918,02</text:p>
          </table:table-cell>
          <table:table-cell table:number-columns-repeated="16376"/>
        </table:table-row>
        <table:table-row table:style-name="ro1">
          <table:table-cell office:value-type="float" office:value="239801" table:style-name="ce1">
            <text:p>239801</text:p>
          </table:table-cell>
          <table:table-cell office:value-type="string" table:style-name="ce1">
            <text:p>Otros Repuestos y Accesorios M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22325" table:style-name="ce3">
            <text:p>22.325,00</text:p>
          </table:table-cell>
          <table:table-cell office:value-type="float" office:value="0" table:style-name="ce1">
            <text:p>0</text:p>
          </table:table-cell>
          <table:table-cell office:value-type="float" office:value="22325" table:style-name="ce3">
            <text:p>22.325,00</text:p>
          </table:table-cell>
          <table:table-cell table:number-columns-repeated="16376"/>
        </table:table-row>
        <table:table-row table:style-name="ro1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útiles varios n.i.</text:p>
          </table:table-cell>
          <table:table-cell office:value-type="float" office:value="4566.59" table:style-name="ce3">
            <text:p>4.566,59</text:p>
          </table:table-cell>
          <table:table-cell office:value-type="float" office:value="10000" table:style-name="ce3">
            <text:p>10.000,00</text:p>
          </table:table-cell>
          <table:table-cell office:value-type="float" office:value="-5433.41" table:style-name="ce3">
            <text:p>-5.433,41</text:p>
          </table:table-cell>
          <table:table-cell office:value-type="float" office:value="12248.51" table:style-name="ce3">
            <text:p>12.248,51</text:p>
          </table:table-cell>
          <table:table-cell office:value-type="float" office:value="50000" table:style-name="ce3">
            <text:p>50.000,00</text:p>
          </table:table-cell>
          <table:table-cell office:value-type="float" office:value="-37751.49" table:style-name="ce3">
            <text:p>-37.751,4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367619.35" table:style-name="ce3">
            <text:p>367.619,35</text:p>
          </table:table-cell>
          <table:table-cell office:value-type="float" office:value="1172333.32" table:style-name="ce3">
            <text:p>1.172.333,32</text:p>
          </table:table-cell>
          <table:table-cell office:value-type="float" office:value="-804713.97" table:style-name="ce3">
            <text:p>-804.713,97</text:p>
          </table:table-cell>
          <table:table-cell office:value-type="float" office:value="2303954.56" table:style-name="ce3">
            <text:p>2.303.954,56</text:p>
          </table:table-cell>
          <table:table-cell office:value-type="float" office:value="3751333.44" table:style-name="ce3">
            <text:p>3.751.333,44</text:p>
          </table:table-cell>
          <table:table-cell office:value-type="float" office:value="-1447378.88" table:style-name="ce3">
            <text:p>-1.447.378,8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encias Corrien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Financie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otal Egresos y Gastos</text:p>
          </table:table-cell>
          <table:table-cell office:value-type="float" office:value="11294461.43" table:style-name="ce3">
            <text:p>11.294.461,43</text:p>
          </table:table-cell>
          <table:table-cell office:value-type="float" office:value="19390099.629999999" table:style-name="ce3">
            <text:p>19.390.099,63</text:p>
          </table:table-cell>
          <table:table-cell office:value-type="float" office:value="-8095638.2000000002" table:style-name="ce3">
            <text:p>-8.095.638,20</text:p>
          </table:table-cell>
          <table:table-cell office:value-type="float" office:value="54426027.270000003" table:style-name="ce3">
            <text:p>54.426.027,27</text:p>
          </table:table-cell>
          <table:table-cell office:value-type="float" office:value="69642349.409999996" table:style-name="ce3">
            <text:p>69.642.349,41</text:p>
          </table:table-cell>
          <table:table-cell office:value-type="float" office:value="-15216322.140000001" table:style-name="ce3">
            <text:p>-15.216.322,14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sultado Operacional</text:p>
          </table:table-cell>
          <table:table-cell office:value-type="float" office:value="3723650.01" table:style-name="ce3">
            <text:p>3.723.650,01</text:p>
          </table:table-cell>
          <table:table-cell office:value-type="float" office:value="-4371988.1900000004" table:style-name="ce3">
            <text:p>-4.371.988,19</text:p>
          </table:table-cell>
          <table:table-cell office:value-type="float" office:value="8095638.2000000002" table:style-name="ce3">
            <text:p>8.095.638,20</text:p>
          </table:table-cell>
          <table:table-cell office:value-type="float" office:value="7818108.5499999998" table:style-name="ce3">
            <text:p>7.818.108,55</text:p>
          </table:table-cell>
          <table:table-cell office:value-type="float" office:value="-7398213.5899999999" table:style-name="ce3">
            <text:p>-7.398.213,59</text:p>
          </table:table-cell>
          <table:table-cell office:value-type="float" office:value="15216322.140000001" table:style-name="ce3">
            <text:p>15.216.322,14</text:p>
          </table:table-cell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25:32Z</meta:creation-date>
    <dc:date>2019-01-11T15:25:33Z</dc:date>
  </office:meta>
</office:document-meta>
</file>