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ias_Medicas_por_Regime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Regímene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05" table:style-name="ce2">
            <text:p>90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0" table:style-name="ce2">
            <text:p>32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20" table:style-name="ce2">
            <text:p>92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88" table:style-name="ce2">
            <text:p>28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26" table:style-name="ce2">
            <text:p>82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53" table:style-name="ce2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0" table:style-name="ce2">
            <text:p>14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54" table:style-name="ce2">
            <text:p>85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95" table:style-name="ce2">
            <text:p>295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64" table:style-name="ce2">
            <text:p>8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6" table:style-name="ce2">
            <text:p>3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54" table:style-name="ce2">
            <text:p>55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32" table:style-name="ce2">
            <text:p>232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09" table:style-name="ce1">
            <text:p>90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02" table:style-name="ce1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83" table:style-name="ce1">
            <text:p>10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70" table:style-name="ce1">
            <text:p>107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81" table:style-name="ce1">
            <text:p>28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90" table:style-name="ce1">
            <text:p>89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1" table:style-name="ce1">
            <text:p>32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286" table:style-name="ce1">
            <text:p>128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28" table:style-name="ce1">
            <text:p>82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17" table:style-name="ce1">
            <text:p>111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54" table:style-name="ce1">
            <text:p>10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79" table:style-name="ce1">
            <text:p>97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19" table:style-name="ce1">
            <text:p>11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87" table:style-name="ce1">
            <text:p>9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796" table:style-name="ce1">
            <text:p>17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jberiguete</meta:initial-creator>
    <dc:creator>Juan Beriguete</dc:creator>
    <meta:creation-date>2019-03-28T21:19:16Z</meta:creation-date>
    <dc:date>2024-02-20T15:26:30Z</dc:date>
  </office:meta>
</office:document-meta>
</file>